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319in" fo:margin-left="0.0784in">
        <style:tab-stops/>
      </style:paragraph-properties>
    </style:style>
    <style:style style:name="T2" style:parent-style-name="預設段落字型" style:family="text">
      <style:text-properties fo:font-size="12pt" style:font-size-asian="12pt" style:font-size-complex="12pt"/>
    </style:style>
    <style:style style:name="T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P5" style:parent-style-name="本文" style:family="paragraph">
      <style:paragraph-properties fo:margin-top="0.1013in"/>
    </style:style>
    <style:style style:name="P6" style:parent-style-name="內文" style:family="paragraph">
      <style:paragraph-properties fo:margin-top="0.0229in" fo:line-height="110%" fo:margin-left="0.3923in" fo:margin-right="0.0986in" fo:text-indent="-0.3138in">
        <style:tab-stops/>
      </style:paragraph-properties>
      <style:text-properties fo:font-size="12pt" style:font-size-asian="12pt" style:font-size-complex="12pt"/>
    </style:style>
    <style:style style:name="P7" style:parent-style-name="內文" style:family="paragraph">
      <style:paragraph-properties fo:margin-top="0.0229in" fo:line-height="110%" fo:margin-left="0.3923in" fo:margin-right="0.0986in" fo:text-indent="-0.3138in">
        <style:tab-stops/>
      </style:paragraph-properties>
      <style:text-properties fo:font-size="12pt" style:font-size-asian="12pt" style:font-size-complex="12pt"/>
    </style:style>
    <style:style style:name="P8" style:parent-style-name="內文" style:family="paragraph">
      <style:paragraph-properties fo:margin-top="0.0229in" fo:line-height="110%" fo:margin-left="0.3923in" fo:margin-right="0.0986in" fo:text-indent="-0.3138in">
        <style:tab-stops/>
      </style:paragraph-properties>
      <style:text-properties fo:font-size="12pt" style:font-size-asian="12pt" style:font-size-complex="12pt"/>
    </style:style>
    <style:style style:name="P9" style:parent-style-name="內文" style:family="paragraph">
      <style:paragraph-properties fo:margin-top="0.0229in" fo:line-height="110%" fo:margin-left="0.3923in" fo:margin-right="0.0986in" fo:text-indent="-0.3138in">
        <style:tab-stops/>
      </style:paragraph-properties>
      <style:text-properties fo:font-size="12pt" style:font-size-asian="12pt" style:font-size-complex="12pt"/>
    </style:style>
    <style:style style:name="P10" style:parent-style-name="內文" style:family="paragraph">
      <style:paragraph-properties fo:line-height="0.2229in" fo:margin-left="0.0784in">
        <style:tab-stops/>
      </style:paragraph-properties>
      <style:text-properties fo:font-size="12pt" style:font-size-asian="12pt" style:font-size-complex="12pt"/>
    </style:style>
    <style:style style:name="P11" style:parent-style-name="內文" style:family="paragraph">
      <style:paragraph-properties fo:margin-top="0.0263in" fo:margin-left="0.3736in">
        <style:tab-stops/>
      </style:paragraph-properties>
      <style:text-properties fo:font-size="12pt" style:font-size-asian="12pt" style:font-size-complex="12pt"/>
    </style:style>
    <style:style style:name="P12" style:parent-style-name="內文" style:family="paragraph">
      <style:paragraph-properties fo:margin-top="0.0263in" fo:margin-left="0.3736in">
        <style:tab-stops/>
      </style:paragraph-properties>
      <style:text-properties fo:font-size="12pt" style:font-size-asian="12pt" style:font-size-complex="12pt"/>
    </style:style>
    <style:style style:name="P13" style:parent-style-name="內文" style:family="paragraph">
      <style:paragraph-properties fo:margin-top="0.027in" fo:line-height="110%" fo:margin-left="0.0784in" fo:margin-right="2.0416in">
        <style:tab-stops/>
      </style:paragraph-properties>
      <style:text-properties fo:font-size="12pt" style:font-size-asian="12pt" style:font-size-complex="12pt"/>
    </style:style>
    <style:style style:name="P14" style:parent-style-name="內文" style:family="paragraph">
      <style:paragraph-properties fo:margin-top="0.027in" fo:line-height="110%" fo:margin-left="0.0784in" fo:margin-right="2.0416in">
        <style:tab-stops/>
      </style:paragraph-properties>
      <style:text-properties fo:font-size="12pt" style:font-size-asian="12pt" style:font-size-complex="12pt"/>
    </style:style>
    <style:style style:name="P15" style:parent-style-name="內文" style:family="paragraph">
      <style:paragraph-properties fo:line-height="110%" fo:margin-left="0.3923in" fo:margin-right="0.177in" fo:text-indent="-0.3138in">
        <style:tab-stops/>
      </style:paragraph-properties>
      <style:text-properties fo:font-size="12pt" style:font-size-asian="12pt" style:font-size-complex="12pt"/>
    </style:style>
    <style:style style:name="P16" style:parent-style-name="內文" style:family="paragraph">
      <style:paragraph-properties fo:line-height="110%" fo:margin-left="0.3923in" fo:margin-right="0.177in" fo:text-indent="-0.3138in">
        <style:tab-stops/>
      </style:paragraph-properties>
      <style:text-properties fo:font-size="12pt" style:font-size-asian="12pt" style:font-size-complex="12pt"/>
    </style:style>
    <style:style style:name="P17" style:parent-style-name="內文" style:family="paragraph">
      <style:paragraph-properties fo:line-height="110%" fo:margin-left="0.3923in" fo:margin-right="0.177in" fo:text-indent="-0.3138in">
        <style:tab-stops/>
      </style:paragraph-properties>
      <style:text-properties fo:font-size="12pt" style:font-size-asian="12pt" style:font-size-complex="12pt"/>
    </style:style>
    <style:style style:name="P18" style:parent-style-name="內文" style:family="paragraph">
      <style:paragraph-properties fo:line-height="110%" fo:margin-left="0.3923in" fo:margin-right="0.177in" fo:text-indent="-0.3138in">
        <style:tab-stops/>
      </style:paragraph-properties>
      <style:text-properties fo:font-size="12pt" style:font-size-asian="12pt" style:font-size-complex="12pt"/>
    </style:style>
    <style:style style:name="P19" style:parent-style-name="本文" style:family="paragraph">
      <style:paragraph-properties fo:margin-top="0in" fo:line-height="102%" fo:margin-left="0.3923in" fo:margin-right="0.2006in" fo:text-indent="-0.3138in">
        <style:tab-stops/>
      </style:paragraph-properties>
    </style:style>
    <style:style style:name="P20" style:parent-style-name="內文" style:family="paragraph">
      <style:paragraph-properties fo:margin-top="0.0138in" fo:margin-bottom="0.0284in" fo:margin-left="0.0784in">
        <style:tab-stops/>
      </style:paragraph-properties>
    </style:style>
    <style:style style:name="T21" style:parent-style-name="預設段落字型" style:family="text">
      <style:text-properties fo:letter-spacing="0.0062in"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ableColumn24" style:family="table-column">
      <style:table-column-properties style:column-width="1.0805in" style:use-optimal-column-width="false"/>
    </style:style>
    <style:style style:name="TableColumn25" style:family="table-column">
      <style:table-column-properties style:column-width="2.1645in" style:use-optimal-column-width="false"/>
    </style:style>
    <style:style style:name="TableColumn26" style:family="table-column">
      <style:table-column-properties style:column-width="2.1659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23" style:family="table">
      <style:table-properties style:width="6.5923in" fo:margin-left="0in" table:align="center"/>
    </style:style>
    <style:style style:name="TableRow28" style:family="table-row">
      <style:table-row-properties style:min-row-height="0.2493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0.2277in"/>
      <style:text-properties style:font-name="標楷體" style:font-name-asian="標楷體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line-height="0.2277in"/>
      <style:text-properties style:font-name="標楷體" style:font-name-asian="標楷體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line-height="0.2277in" fo:margin-left="0.072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0.2277in" fo:margin-left="0.07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" style:family="table-row">
      <style:table-row-properties style:min-row-height="0.2493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27in"/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2277in"/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2277in" fo:margin-left="0.072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6" style:parent-style-name="TableParagraph" style:family="paragraph">
      <style:paragraph-properties fo:text-align="center" fo:margin-top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7" style:parent-style-name="TableParagraph" style:family="paragraph">
      <style:paragraph-properties fo:text-align="center" fo:margin-top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8" style:parent-style-name="TableParagraph" style:family="paragraph">
      <style:paragraph-properties fo:text-align="center" fo:margin-top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9" style:parent-style-name="TableParagraph" style:family="paragraph">
      <style:paragraph-properties fo:text-align="center" fo:margin-top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" style:family="table-row">
      <style:table-row-properties style:min-row-height="0.4222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27in"/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83in"/>
      <style:text-properties style:font-name="標楷體" style:font-name-asian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83in" fo:line-height="102%" fo:margin-left="0.0722in" fo:margin-right="0.2659in">
        <style:tab-stops/>
      </style:paragraph-properties>
      <style:text-properties style:font-name="標楷體" style:font-name-asian="標楷體" fo:letter-spacing="-0.0027in" fo:font-size="12pt" style:font-size-asian="12pt" style:font-size-complex="12pt"/>
    </style:style>
    <style:style style:name="P57" style:parent-style-name="TableParagraph" style:family="paragraph">
      <style:paragraph-properties fo:margin-top="0.0083in" fo:line-height="102%" fo:margin-left="0.0722in" fo:margin-right="0.2659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1" style:family="table-row">
      <style:table-row-properties style:min-row-height="0.4993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27in"/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83in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0" style:parent-style-name="TableParagraph" style:family="paragraph">
      <style:paragraph-properties fo:margin-top="0.0083in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83in" fo:margin-left="0.072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5" style:family="table-row">
      <style:table-row-properties style:min-row-height="0.5013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291in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97in"/>
      <style:text-properties style:font-name="標楷體" style:font-name-asian="標楷體" fo:font-size="12pt" style:font-size-asian="12pt" style:font-size-complex="12pt"/>
    </style:style>
    <style:style style:name="P80" style:parent-style-name="TableParagraph" style:family="paragraph">
      <style:paragraph-properties fo:margin-top="0.0097in"/>
      <style:text-properties style:font-name="標楷體" style:font-name-asian="標楷體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97in" fo:margin-left="0.072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3" style:parent-style-name="TableParagraph" style:family="paragraph">
      <style:paragraph-properties fo:margin-top="0.0097in" fo:margin-left="0.072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4" style:parent-style-name="內文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Row85" style:family="table-row">
      <style:table-row-properties style:min-row-height="0.2493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27in"/>
      <style:text-properties style:font-name="標楷體" style:font-name-asian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2277in"/>
      <style:text-properties style:font-name="標楷體" style:font-name-asian="標楷體" fo:font-size="12pt" style:font-size-asian="12pt" style:font-size-complex="12pt"/>
    </style:style>
    <style:style style:name="TableRow90" style:family="table-row">
      <style:table-row-properties style:min-row-height="0.3805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27in"/>
      <style:text-properties style:font-name="標楷體" style:font-name-asian="標楷體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83in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173in" fo:line-height="0.2277in" fo:margin-left="0.072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07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04" style:family="table-row">
      <style:table-row-properties style:min-row-height="0.2513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291in"/>
      <style:text-properties style:font-name="標楷體" style:font-name-asian="標楷體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097in" fo:line-height="0.2277in"/>
      <style:text-properties style:font-name="標楷體" style:font-name-asian="標楷體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1" style:family="table-row">
      <style:table-row-properties style:min-row-height="0.527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27in"/>
      <style:text-properties style:font-name="標楷體" style:font-name-asian="標楷體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P116" style:parent-style-name="TableParagraph" style:family="paragraph">
      <style:paragraph-properties fo:margin-top="0.0173in"/>
      <style:text-properties style:font-name="標楷體" style:font-name-asian="標楷體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083in" fo:line-height="102%" fo:margin-left="0.0722in" fo:margin-right="0.2659in">
        <style:tab-stops/>
      </style:paragraph-properties>
      <style:text-properties style:font-name="標楷體" style:font-name-asian="標楷體" fo:letter-spacing="-0.0027in" fo:font-size="12pt" style:font-size-asian="12pt" style:font-size-complex="12pt"/>
    </style:style>
    <style:style style:name="P119" style:parent-style-name="TableParagraph" style:family="paragraph">
      <style:paragraph-properties fo:margin-top="0.0013in" fo:line-height="0.2326in" fo:margin-left="0.072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07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4" style:parent-style-name="TableParagraph" style:family="paragraph">
      <style:paragraph-properties fo:text-align="center" fo:margin-left="0.07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5" style:parent-style-name="TableParagraph" style:family="paragraph">
      <style:paragraph-properties fo:text-align="center" fo:margin-left="0.07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6" style:parent-style-name="TableParagraph" style:family="paragraph">
      <style:paragraph-properties fo:text-align="center" fo:margin-left="0.07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27" style:family="table-row">
      <style:table-row-properties style:min-row-height="0.527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27in"/>
      <style:text-properties style:font-name="標楷體" style:font-name-asian="標楷體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標楷體" style:font-name-asian="標楷體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83in" fo:line-height="102%" fo:margin-left="0.0722in" fo:margin-right="0.2659in">
        <style:tab-stops/>
      </style:paragraph-properties>
      <style:text-properties style:font-name="標楷體" style:font-name-asian="標楷體" fo:letter-spacing="-0.0027in" fo:font-size="12pt" style:font-size-asian="12pt" style:font-size-complex="12pt"/>
    </style:style>
    <style:style style:name="P134" style:parent-style-name="TableParagraph" style:family="paragraph">
      <style:paragraph-properties fo:margin-top="0.0083in" fo:line-height="102%" fo:margin-left="0.0722in" fo:margin-right="0.2659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7" style:parent-style-name="TableParagraph" style:family="paragraph">
      <style:paragraph-properties fo:text-align="center" fo:margin-left="0.07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38" style:parent-style-name="本文" style:family="paragraph">
      <style:paragraph-properties fo:margin-top="0.0083in"/>
    </style:style>
    <style:style style:name="P139" style:parent-style-name="本文" style:family="paragraph">
      <style:paragraph-properties fo:margin-top="0.0173in"/>
    </style:style>
    <style:style style:name="P140" style:parent-style-name="本文" style:family="paragraph">
      <style:paragraph-properties fo:line-height="102%" fo:margin-right="0.0888in"/>
    </style:style>
    <style:style style:name="P141" style:parent-style-name="本文" style:family="paragraph">
      <style:paragraph-properties fo:line-height="102%" fo:margin-right="0.0888in"/>
    </style:style>
    <style:style style:name="P142" style:parent-style-name="本文" style:family="paragraph">
      <style:paragraph-properties fo:margin-top="0.0013in"/>
    </style:style>
    <style:style style:name="P143" style:parent-style-name="本文" style:family="paragraph">
      <style:paragraph-properties fo:line-height="102%" fo:margin-right="2.1402in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學年度大同、中正區雙語聯盟會議暨公開授課活動計畫</text:span></text:p>
      <text:p text:style-name="P5">壹、依據：臺北市雙語教育學校群組聯盟會議暨教師增能實施計畫。</text:p>
      <text:p text:style-name="P6">貳、實施目標：</text:p>
      <text:p text:style-name="P7"><text:s text:c="2"/>一、為促進本市國小雙語教育發展，提供跨校社群互動。</text:p>
      <text:p text:style-name="P8"><text:s text:c="2"/>二、透過聯盟學校教師共備，進行教師與行政實施現況之分享、交流及討論，以增進雙語教</text:p>
      <text:p text:style-name="P9"><text:s text:c="6"/>育教學品質。</text:p>
      <text:p text:style-name="P10">參、辦理單位：</text:p>
      <text:p text:style-name="P11">一、主辦單位：臺北市政府教育局</text:p>
      <text:p text:style-name="P12">二、承辦單位：臺北市大同區大龍國民小學</text:p>
      <text:p text:style-name="P13">肆、研習時間：113年3月29日（星期五）上午8：30~12：30。</text:p>
      <text:p text:style-name="P14">伍、研習地點：臺北市大同區大龍國小(臺北市大同區哈密街47號)</text:p>
      <text:p text:style-name="P15">陸、參與對象：</text:p>
      <text:p text:style-name="P16"><text:s text:c="2"/>一、本市大同區、中正區雙語聯盟群組學校或113學年度核定轉型雙語教育學校務必派員參<text:s/></text:p>
      <text:p text:style-name="P17"><text:s text:c="6"/>加。各校參與人員為校長、主任或組長至少1名；雙語教師由學校指定參加人員。</text:p>
      <text:p text:style-name="P18"><text:s text:c="2"/>二、歡迎有興趣申請雙語教育前導學校，以及對雙語教學有興趣的教師報名參加。</text:p>
      <text:p text:style-name="P19">柒、報名方式：請於113年3月25日(一)前，逕至臺北市教師在職研習網報名並完成薦派，全程參與各核予研習時數4小時。</text:p>
      <text:p text:style-name="P20"><text:span text:style-name="T21">捌、</text:span><text:span text:style-name="T22">活動流程：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時間</text:p>
          </table:table-cell>
          <table:table-cell table:style-name="TableCell31">
            <text:p text:style-name="P32">內容</text:p>
          </table:table-cell>
          <table:table-cell table:style-name="TableCell33">
            <text:p text:style-name="P34">單位</text:p>
          </table:table-cell>
          <table:table-cell table:style-name="TableCell35">
            <text:p text:style-name="P36">地點</text:p>
          </table:table-cell>
        </table:table-row>
        <table:table-row table:style-name="TableRow37">
          <table:table-cell table:style-name="TableCell38">
            <text:p text:style-name="P39">08:30~9:00</text:p>
          </table:table-cell>
          <table:table-cell table:style-name="TableCell40">
            <text:p text:style-name="P41">報到</text:p>
          </table:table-cell>
          <table:table-cell table:style-name="TableCell42">
            <text:p text:style-name="P43">大龍國小</text:p>
          </table:table-cell>
          <table:table-cell table:style-name="TableCell44" table:number-rows-spanned="4">
            <text:p text:style-name="P45"/>
            <text:p text:style-name="P46"/>
            <text:p text:style-name="P47"/>
            <text:p text:style-name="P48"/>
            <text:p text:style-name="P49">英語閱覽室</text:p>
          </table:table-cell>
        </table:table-row>
        <table:table-row table:style-name="TableRow50">
          <table:table-cell table:style-name="TableCell51">
            <text:p text:style-name="P52">09:00~9:10</text:p>
          </table:table-cell>
          <table:table-cell table:style-name="TableCell53">
            <text:p text:style-name="P54">校長與來賓致詞</text:p>
          </table:table-cell>
          <table:table-cell table:style-name="TableCell55">
            <text:p text:style-name="P56">教育局長官、張武昌教授</text:p>
            <text:p text:style-name="P57"><text:span text:style-name="T58">陳宏淑教授、</text:span><text:span text:style-name="T59">劉國兆校長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09:10~09:30</text:p>
          </table:table-cell>
          <table:table-cell table:style-name="TableCell64">
            <text:p text:style-name="P65"><text:span text:style-name="T66">說課</text:span><text:span text:style-name="T67">：</text:span><text:span text:style-name="T68">雙</text:span><text:span text:style-name="T69">語音樂(三年級)-</text:span></text:p>
            <text:p text:style-name="P70"><text:span text:style-name="T71">Ten little Indians</text:span></text:p>
          </table:table-cell>
          <table:table-cell table:style-name="TableCell72">
            <text:p text:style-name="P73">吳炯妍老師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09:30-10:20</text:p>
          </table:table-cell>
          <table:table-cell table:style-name="TableCell78">
            <text:p text:style-name="P79">專題分享-</text:p>
            <text:p text:style-name="P80">雙語教學的Dos and<text:s/>Don'ts</text:p>
          </table:table-cell>
          <table:table-cell table:style-name="TableCell81">
            <text:p text:style-name="P82">臺北市立大學英語教學系-</text:p>
            <text:p text:style-name="P83">陳宏淑教授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10:20~10:30</text:p>
          </table:table-cell>
          <table:table-cell table:style-name="TableCell88" table:number-columns-spanned="3">
            <text:p text:style-name="P89"><text:s text:c="17"/>場地移動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10:30~11:10</text:p>
          </table:table-cell>
          <table:table-cell table:style-name="TableCell93">
            <text:p text:style-name="P94"><text:span text:style-name="T95">公開授課</text:span><text:span text:style-name="T96">：</text:span><text:span text:style-name="T97">雙</text:span><text:span text:style-name="T98">語音樂(三年級)-</text:span><text:span text:style-name="T99">Ten little Indians</text:span></text:p>
          </table:table-cell>
          <table:table-cell table:style-name="TableCell100">
            <text:p text:style-name="P101">吳炯妍老師</text:p>
          </table:table-cell>
          <table:table-cell table:style-name="TableCell102">
            <text:p text:style-name="P103">一樓雅樂教室</text:p>
          </table:table-cell>
        </table:table-row>
        <table:table-row table:style-name="TableRow104">
          <table:table-cell table:style-name="TableCell105">
            <text:p text:style-name="P106">11:10~11:20</text:p>
          </table:table-cell>
          <table:table-cell table:style-name="TableCell107" table:number-columns-spanned="2">
            <text:p text:style-name="P108">場地移動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1:20~11:50</text:p>
          </table:table-cell>
          <table:table-cell table:style-name="TableCell114">
            <text:p text:style-name="P115">觀課回饋</text:p>
            <text:p text:style-name="P116">綜合座談</text:p>
          </table:table-cell>
          <table:table-cell table:style-name="TableCell117">
            <text:p text:style-name="P118">教育局長官、張武昌教授</text:p>
            <text:p text:style-name="P119"><text:span text:style-name="T120">陳宏淑教授、</text:span><text:span text:style-name="T121">劉國兆校長</text:span></text:p>
          </table:table-cell>
          <table:table-cell table:style-name="TableCell122" table:number-rows-spanned="2">
            <text:p text:style-name="P123"/>
            <text:p text:style-name="P124"/>
            <text:p text:style-name="P125">英語閱覽室</text:p>
            <text:p text:style-name="P126"/>
          </table:table-cell>
        </table:table-row>
        <table:table-row table:style-name="TableRow127">
          <table:table-cell table:style-name="TableCell128">
            <text:p text:style-name="P129">11:50~12:30</text:p>
          </table:table-cell>
          <table:table-cell table:style-name="TableCell130">
            <text:p text:style-name="P131">Q&amp;A</text:p>
          </table:table-cell>
          <table:table-cell table:style-name="TableCell132">
            <text:p text:style-name="P133">教育局長官、張武昌教授</text:p>
            <text:p text:style-name="P134"><text:span text:style-name="T135">陳宏淑教授、</text:span><text:span text:style-name="T136">劉國兆校長</text:span></text:p>
          </table:table-cell>
          <table:covered-table-cell>
            <text:p text:style-name="P137"/>
          </table:covered-table-cell>
        </table:table-row>
      </table:table>
      <text:p text:style-name="P138">玖、預期效益：</text:p>
      <text:p text:style-name="P139"><text:s text:c="2"/>一、做為本市推動雙語教育課程之參考，轉化成為符合本市推動有效教學之策略。</text:p>
      <text:p text:style-name="P140"><text:s text:c="2"/>二、提供雙語教育課程學校發展之參考，現場教師實際教學之參酌，增進學童學習效能。<text:s/></text:p>
      <text:p text:style-name="P141"><text:s text:c="2"/>三、提升學生學習英語的興趣，達到適性教學之目的，讓孩子逐步與世界接軌，成為具有</text:p>
      <text:p text:style-name="P142"><text:s text:c="6"/>移動力的未來公民。</text:p>
      <text:p text:style-name="P143">拾、活動經費：本活動所需經費由本校雙語相關經費項下支應。拾拾壹、本計畫奉校長核定後實施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66in" fo:margin-left="0.0784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076in" fo:margin-left="0.0743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958in" fo:margin-left="0.6111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江盈瑤</meta:initial-creator>
    <dc:creator>鄭秋美</dc:creator>
    <meta:creation-date>2024-02-29T07:34:00Z</meta:creation-date>
    <dc:date>2024-03-08T06:38:00Z</dc:date>
    <meta:print-date>2024-02-29T07:34:00Z</meta:print-date>
    <meta:template xlink:href="Normal" xlink:type="simple"/>
    <meta:editing-cycles>7</meta:editing-cycles>
    <meta:editing-duration>PT1740S</meta:editing-duration>
    <meta:user-defined meta:name="Created" meta:value-type="date">2023-05-09T00:00:00Z</meta:user-defined>
    <meta:user-defined meta:name="Creator">Microsoft® Word 2016</meta:user-defined>
    <meta:user-defined meta:name="LastSaved" meta:value-type="date">2023-05-10T00:00:00Z</meta:user-defined>
    <meta:document-statistic meta:page-count="1" meta:paragraph-count="2" meta:word-count="160" meta:character-count="1076" meta:row-count="7" meta:non-whitespace-character-count="918"/>
  </office:meta>
</office:document-meta>
</file>