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text:span><text:span text:style-name="T250">民視文化</text:span><text:span text:style-name="T251"><text:s/>(02)8511-8888</text:span><text:span text:style-name="T252">分機</text:span><text:span text:style-name="T253">8182(</text:span><text:span text:style-name="T254">吳小姐</text:span><text:span text:style-name="T255">)</text:span><text:span text:style-name="T256">、</text:span><text:span text:style-name="T257">8827(</text:span><text:span text:style-name="T258">林小姐</text:span><text:span text:style-name="T259">)</text:span><text:span text:style-name="T260">。</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7T12:16:00Z</meta:creation-date>
    <dc:date>2024-06-17T12:16: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