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text:span text:style-name="T12"><text:s text:c="60"/></text:span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Windows 使用者</dc:creator>
    <meta:creation-date>2024-09-30T01:05:00Z</meta:creation-date>
    <dc:date>2024-10-04T03:46:00Z</dc:date>
    <meta:print-date>2023-10-20T03:2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