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right="0.0652in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標題" style:family="paragraph">
      <style:paragraph-properties fo:margin-top="0.0395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02in"/>
    </style:style>
    <style:style style:name="P11" style:parent-style-name="本文" style:family="paragraph">
      <style:paragraph-properties fo:margin-top="0.1743in"/>
      <style:text-properties fo:font-weight="bold" style:font-weight-asian="bold" fo:font-size="14pt" style:font-size-asian="14pt"/>
    </style:style>
    <style:style style:name="P12" style:parent-style-name="本文" style:family="paragraph">
      <style:paragraph-properties fo:line-height="141%" fo:margin-left="0.0819in" fo:margin-right="1.7611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line-height="140%" fo:margin-left="0.7548in" fo:margin-right="0.2444in" fo:text-indent="-0.3333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line-height="140%" fo:margin-left="0.7548in" fo:margin-right="0.2444in" fo:text-indent="-0.3333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line-height="0.2159in" fo:margin-left="0.0819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0868in" fo:line-height="140%" fo:margin-left="0.7548in" fo:margin-right="0.2437in" fo:text-indent="-0.3333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line-height="140%" fo:margin-left="0.0819in" fo:margin-right="1.2611in" fo:text-indent="0.3395in">
        <style:tab-stops/>
      </style:paragraph-properties>
    </style:style>
    <style:style style:name="TableColumn39" style:family="table-column">
      <style:table-column-properties style:column-width="1.8902in" style:use-optimal-column-width="false"/>
    </style:style>
    <style:style style:name="TableColumn40" style:family="table-column">
      <style:table-column-properties style:column-width="2.3631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38" style:family="table">
      <style:table-properties style:width="5.7298in" fo:margin-left="0.0451in" table:align="left"/>
    </style:style>
    <style:style style:name="TableRow42" style:family="table-row">
      <style:table-row-properties style:min-row-height="0.318in" style:use-optimal-row-height="false"/>
    </style:style>
    <style:style style:name="TableCell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left="0.5263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069in">
        <style:tab-stops/>
      </style:paragraph-properties>
    </style:style>
    <style:style style:name="T4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4881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52" style:family="table-row">
      <style:table-row-properties style:min-row-height="0.7194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513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61" style:parent-style-name="預設段落字型" style:family="text">
      <style:text-properties fo:letter-spacing="-0.0013in" fo:font-size="12pt" style:font-size-asian="12pt"/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63" style:parent-style-name="預設段落字型" style:family="text">
      <style:text-properties fo:letter-spacing="-0.0013in" fo:font-size="12pt" style:font-size-asian="12pt"/>
    </style:style>
    <style:style style:name="P64" style:parent-style-name="TableParagraph" style:family="paragraph">
      <style:paragraph-properties fo:margin-top="0in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1513in" fo:margin-left="0.7645in" fo:margin-right="0.1527in" fo:text-indent="-0.6055in">
        <style:tab-stops/>
      </style:paragraph-properties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70" style:parent-style-name="預設段落字型" style:family="text">
      <style:text-properties fo:letter-spacing="-0.0069in" fo:font-size="12pt" style:font-size-asian="12pt"/>
    </style:style>
    <style:style style:name="T71" style:parent-style-name="預設段落字型" style:family="text">
      <style:text-properties fo:letter-spacing="-0.0069in" fo:font-size="12pt" style:font-size-asian="12pt"/>
    </style:style>
    <style:style style:name="T72" style:parent-style-name="預設段落字型" style:family="text">
      <style:text-properties fo:letter-spacing="-0.0027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3in" fo:margin-left="0.1333in" fo:margin-right="0.125in" fo:text-indent="-0.0006in">
        <style:tab-stops/>
      </style:paragraph-properties>
    </style:style>
    <style:style style:name="T75" style:parent-style-name="預設段落字型" style:family="text">
      <style:text-properties fo:letter-spacing="-0.0013in" fo:font-size="12pt" style:font-size-asian="12pt"/>
    </style:style>
    <style:style style:name="T76" style:parent-style-name="預設段落字型" style:family="text">
      <style:text-properties fo:letter-spacing="-0.0097in" fo:font-size="12pt" style:font-size-asian="12pt"/>
    </style:style>
    <style:style style:name="T77" style:parent-style-name="預設段落字型" style:family="text">
      <style:text-properties fo:letter-spacing="-0.0097in" fo:font-size="12pt" style:font-size-asian="12pt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letter-spacing="-0.0208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138in" fo:font-size="12pt" style:font-size-asian="12pt"/>
    </style:style>
    <style:style style:name="T84" style:parent-style-name="預設段落字型" style:family="text">
      <style:text-properties fo:letter-spacing="-0.0138in" fo:font-size="12pt" style:font-size-asian="12pt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0.0555in" style:text-scale="150%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P93" style:parent-style-name="本文" style:family="paragraph">
      <style:paragraph-properties fo:margin-top="0.1909in"/>
    </style:style>
    <style:style style:name="P94" style:parent-style-name="本文" style:family="paragraph">
      <style:paragraph-properties fo:margin-left="0.0819in">
        <style:tab-stops/>
      </style:paragraph-properties>
    </style:style>
    <style:style style:name="T95" style:parent-style-name="預設段落字型" style:family="text">
      <style:text-properties fo:letter-spacing="-0.0013in"/>
    </style:style>
    <style:style style:name="P96" style:parent-style-name="本文" style:family="paragraph">
      <style:paragraph-properties fo:margin-top="0.0902in" fo:line-height="140%" fo:margin-left="0.7548in" fo:margin-right="0.0756in" fo:text-indent="-0.3333in">
        <style:tab-stops/>
      </style:paragraph-properties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0.0555in" style:text-scale="150%"/>
    </style:style>
    <style:style style:name="T110" style:parent-style-name="預設段落字型" style:family="text">
      <style:text-properties fo:letter-spacing="-0.0013in"/>
    </style:style>
    <style:style style:name="P111" style:parent-style-name="本文" style:family="paragraph">
      <style:paragraph-properties fo:margin-left="0.4215in">
        <style:tab-stops/>
      </style:paragraph-properties>
    </style:style>
    <style:style style:name="T112" style:parent-style-name="預設段落字型" style:family="text">
      <style:text-properties fo:letter-spacing="0.0034in"/>
    </style:style>
    <style:style style:name="T113" style:parent-style-name="預設段落字型" style:family="text">
      <style:text-properties fo:letter-spacing="0.0034in"/>
    </style:style>
    <style:style style:name="T114" style:parent-style-name="預設段落字型" style:family="text">
      <style:text-properties fo:letter-spacing="0.0034in"/>
    </style:style>
    <style:style style:name="T115" style:parent-style-name="預設段落字型" style:family="text">
      <style:text-properties fo:letter-spacing="0.0034in"/>
    </style:style>
    <style:style style:name="T116" style:parent-style-name="預設段落字型" style:family="text">
      <style:text-properties fo:letter-spacing="0.0034in"/>
    </style:style>
    <style:style style:name="T117" style:parent-style-name="預設段落字型" style:family="text">
      <style:text-properties fo:letter-spacing="0.0034in"/>
    </style:style>
    <style:style style:name="T118" style:parent-style-name="預設段落字型" style:family="text">
      <style:text-properties fo:letter-spacing="0.0034in"/>
    </style:style>
    <style:style style:name="T119" style:parent-style-name="預設段落字型" style:family="text">
      <style:text-properties fo:letter-spacing="0.0034in"/>
    </style:style>
    <style:style style:name="T120" style:parent-style-name="預設段落字型" style:family="text">
      <style:text-properties fo:letter-spacing="0.0034in"/>
    </style:style>
    <style:style style:name="T121" style:parent-style-name="預設段落字型" style:family="text">
      <style:text-properties fo:letter-spacing="0.0034in"/>
    </style:style>
    <style:style style:name="P122" style:parent-style-name="本文" style:family="paragraph">
      <style:paragraph-properties fo:margin-top="0.0881in" fo:margin-left="0.7548in">
        <style:tab-stops/>
      </style:paragraph-properties>
    </style:style>
    <style:style style:name="T123" style:parent-style-name="預設段落字型" style:family="text">
      <style:text-properties fo:letter-spacing="-0.0006in"/>
    </style:style>
    <style:style style:name="P124" style:parent-style-name="本文" style:family="paragraph">
      <style:paragraph-properties fo:margin-top="0.0888in" fo:margin-left="0.4215in">
        <style:tab-stops/>
      </style:paragraph-properties>
    </style:style>
    <style:style style:name="T125" style:parent-style-name="預設段落字型" style:family="text">
      <style:text-properties fo:letter-spacing="0.0041in"/>
    </style:style>
    <style:style style:name="T126" style:parent-style-name="預設段落字型" style:family="text">
      <style:text-properties fo:letter-spacing="0.0041in"/>
    </style:style>
    <style:style style:name="T127" style:parent-style-name="預設段落字型" style:family="text">
      <style:text-properties fo:letter-spacing="0.0041in"/>
    </style:style>
    <style:style style:name="T128" style:parent-style-name="預設段落字型" style:family="text">
      <style:text-properties fo:letter-spacing="0.0041in"/>
    </style:style>
    <style:style style:name="P129" style:parent-style-name="本文" style:family="paragraph">
      <style:paragraph-properties fo:margin-top="0.0895in" fo:line-height="140%" fo:margin-left="0.4215in" fo:margin-right="1.2604in" fo:text-indent="0.3333in">
        <style:tab-stops/>
      </style:paragraph-properties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P140" style:parent-style-name="本文" style:family="paragraph">
      <style:paragraph-properties fo:line-height="141%" fo:margin-left="0.0819in" fo:margin-right="0.7923in">
        <style:tab-stops/>
      </style:paragraph-properties>
    </style:style>
    <style:style style:name="T141" style:parent-style-name="預設段落字型" style:family="text">
      <style:text-properties fo:letter-spacing="-0.0027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視障教育資源中心</text:span><text:span text:style-name="T3">113</text:span><text:span text:style-name="T4">學年度第</text:span><text:span text:style-name="T5">2</text:span><text:span text:style-name="T6">學期特殊教育專業知能</text:span></text:p>
      <text:p text:style-name="P7"><text:span text:style-name="T8">【視障類科技輔具運用知能</text:span><text:span text:style-name="T9">─</text:span><text:span text:style-name="T10">觸覺圖形點字顯示器】研習實施計畫</text:span></text:p>
      <text:p text:style-name="P11"/>
      <text:p text:style-name="P12"><text:span text:style-name="T13">一、依據：臺北市視障教育資源中心</text:span><text:span text:style-name="T14">113</text:span><text:span text:style-name="T15">學年度工作計畫。二、目的：</text:span></text:p>
      <text:p text:style-name="P16"><text:span text:style-name="T17">(</text:span><text:span text:style-name="T18">一</text:span><text:span text:style-name="T19">)</text:span><text:span text:style-name="T20">因應十二年國民基本教育課程綱要特殊教育課程之實施，提升教師視覺障礙類輔助科技應用之知能。</text:span></text:p>
      <text:p text:style-name="P21"><text:span text:style-name="T22">(</text:span><text:span text:style-name="T23">二</text:span><text:span text:style-name="T24">)</text:span><text:span text:style-name="T25">透過現場輔具功能展示及操作討論，精進教師設計視覺障礙類科技輔具相關教學及輔導策略之能力。</text:span></text:p>
      <text:p text:style-name="P26"><text:span text:style-name="T27">三、研習對象：</text:span></text:p>
      <text:p text:style-name="P28"><text:span text:style-name="T29">(</text:span><text:span text:style-name="T30">一</text:span><text:span text:style-name="T31">)</text:span><text:span text:style-name="T32">本市視障教育相關教師，含啟明學校教師、視障重點學校</text:span><text:span text:style-name="T33">(</text:span><text:span text:style-name="T34">資源班</text:span><text:span text:style-name="T35">)</text:span><text:span text:style-name="T36">教師、視障巡迴輔導教師、視障學生特教助理員等。</text:span></text:p>
      <text:p text:style-name="P37"><draw:frame draw:z-index="15728640" draw:id="id0" draw:style-name="a0" draw:name="Textbox 1" text:anchor-type="paragraph" svg:x="1.282in" svg:y="0.82128in" svg:width="5.82153in" svg:height="1.05764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/table:table-columns><table:table-row table:style-name="TableRow42"><table:table-cell table:style-name="TableCell43"><text:p text:style-name="P44"><text:span text:style-name="T45">日期與時間</text:span></text:p></table:table-cell><table:table-cell table:style-name="TableCell46"><text:p text:style-name="P47"><text:span text:style-name="T48">研習內容</text:span></text:p></table:table-cell><table:table-cell table:style-name="TableCell49"><text:p text:style-name="P50"><text:span text:style-name="T51">主講者</text:span></text:p></table:table-cell></table:table-row><table:table-row table:style-name="TableRow52"><table:table-cell table:style-name="TableCell53"><text:p text:style-name="P54"><text:span text:style-name="T55">114</text:span><text:span text:style-name="T56">年</text:span><text:span text:style-name="T57">4</text:span><text:span text:style-name="T58">月</text:span><text:span text:style-name="T59">18</text:span><text:span text:style-name="T60">日</text:span><text:span text:style-name="T61">(</text:span><text:span text:style-name="T62">星期五</text:span><text:span text:style-name="T63">)</text:span></text:p><text:p text:style-name="P64"><text:span text:style-name="T65">09:30-</text:span><text:span text:style-name="T66">11:30</text:span></text:p></table:table-cell><table:table-cell table:style-name="TableCell67"><text:p text:style-name="P68"><text:span text:style-name="T69">DotPad</text:span><text:span text:style-name="T70"><text:s/></text:span><text:span text:style-name="T71">觸覺圖形點字顯示器</text:span><text:span text:style-name="T72">操作與運用</text:span></text:p></table:table-cell><table:table-cell table:style-name="TableCell73"><text:p text:style-name="P74"><text:span text:style-name="T75">DotPad</text:span><text:span text:style-name="T76"><text:s/></text:span><text:span text:style-name="T77">輔具公司</text:span><text:span text:style-name="T78">教育訓練人員</text:span><text:span text:style-name="T79"><text:s/></text:span><text:span text:style-name="T80">Victor</text:span><text:span text:style-name="T81"><text:s/></text:span><text:span text:style-name="T82">Kim</text:span><text:span text:style-name="T83"><text:s/></text:span><text:span text:style-name="T84">經理</text:span></text:p></table:table-cell></table:table-row></table:table><text:p text:style-name="本文"/></draw:text-box><svg:title/><svg:desc/></draw:frame><text:span text:style-name="T85">(</text:span><text:span text:style-name="T86">二</text:span><text:span text:style-name="T87">)</text:span><text:span text:style-name="T88">本市對本次研習內容有興趣的教師或相關專業人員。</text:span><text:span text:style-name="T89"><text:s/></text:span><text:span text:style-name="T90">四、研習地點：臺北市立啟明學校</text:span><text:span text:style-name="T91">2</text:span><text:span text:style-name="T92">樓視障教育資源中心會議室。五、研習內容：</text:span></text:p>
      <text:p text:style-name="本文"/>
      <text:p text:style-name="本文"/>
      <text:p text:style-name="本文"/>
      <text:p text:style-name="P93"/>
      <text:p text:style-name="P94"><text:span text:style-name="T95">六、研習報名：</text:span></text:p>
      <text:p text:style-name="P96"><text:span text:style-name="T97">(</text:span><text:span text:style-name="T98">一</text:span><text:span text:style-name="T99">)</text:span><text:span text:style-name="T100">屬本計畫「研習對象</text:span><text:span text:style-name="T101">(</text:span><text:span text:style-name="T102">一</text:span><text:span text:style-name="T103">)</text:span><text:span text:style-name="T104">」之教師，敬請所屬學校惠予公假課務派代；屬本計畫「研習對象</text:span><text:span text:style-name="T105">(</text:span><text:span text:style-name="T106">二</text:span><text:span text:style-name="T107">)</text:span><text:span text:style-name="T108">」之教師，敬請所屬學校惠予公假；將依實</text:span><text:span text:style-name="T109"><text:s/></text:span><text:span text:style-name="T110">際參與情形核發研習時數。</text:span></text:p>
      <text:p text:style-name="P111"><text:span text:style-name="T112">(</text:span><text:span text:style-name="T113">二</text:span><text:span text:style-name="T114">)</text:span><text:span text:style-name="T115">請於各場次研習前</text:span><text:span text:style-name="T116">(<text:s/></text:span><text:span text:style-name="T117">含研習當日</text:span><text:span text:style-name="T118">)<text:s/></text:span><text:span text:style-name="T119">，</text:span><text:span text:style-name="T120"><text:s/></text:span><text:span text:style-name="T121">逕至臺北市教師在職研習網</text:span></text:p>
      <text:p text:style-name="P122">(http://insc.tp.edu.tw)<text:span text:style-name="T123">報名，並請學校完成薦派作業。</text:span></text:p>
      <text:p text:style-name="P124"><text:span text:style-name="T125">(</text:span><text:span text:style-name="T126">三</text:span><text:span text:style-name="T127">)</text:span><text:span text:style-name="T128">若有疑問或研習相關問題，請逕洽業務承辦人賴老師，聯繫方式：</text:span></text:p>
      <text:p text:style-name="P129"><text:span text:style-name="T130">(02)2874-0670</text:span><text:span text:style-name="T131">分機</text:span><text:span text:style-name="T132">1609</text:span><text:span text:style-name="T133">、</text:span><text:a xlink:href="mailto:tmsb.1604@tmsb.tp.edu.tw" office:target-frame-name="_top" xlink:show="replace"><text:span text:style-name="T134">tmsb.1604@tmsb.tp.edu.tw</text:span></text:a><text:span text:style-name="T135">。</text:span><text:span text:style-name="T136"><text:s/>(</text:span><text:span text:style-name="T137">四</text:span><text:span text:style-name="T138">)</text:span><text:span text:style-name="T139">有呼吸道症狀者，請務必全程配戴口罩。</text:span></text:p>
      <text:p text:style-name="P140"><text:span text:style-name="T141">七、</text:span><text:span text:style-name="T142"><text:s/></text:span><text:span text:style-name="T143">經費：由臺北市立啟明學校視障教育資源中心相關經費項下支應。</text:span>八、<text:s/>本研習實施計畫經校長核備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81in" fo:margin-right="0.0645in"/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611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Windows 使用者</dc:creator>
    <meta:creation-date>2025-03-26T08:01:00Z</meta:creation-date>
    <dc:date>2025-03-26T08:01:00Z</dc:date>
    <meta:template xlink:href="Normal" xlink:type="simple"/>
    <meta:editing-cycles>2</meta:editing-cycles>
    <meta:editing-duration>PT60S</meta:editing-duration>
    <meta:user-defined meta:name="Created" meta:value-type="date">2025-03-20T00:00:00Z</meta:user-defined>
    <meta:user-defined meta:name="Creator">Microsoft® Word 2019</meta:user-defined>
    <meta:user-defined meta:name="LastSaved" meta:value-type="date">2025-03-26T00:00:00Z</meta:user-defined>
    <meta:user-defined meta:name="Producer">Microsoft® Word 2019</meta:user-defined>
    <meta:document-statistic meta:page-count="1" meta:paragraph-count="1" meta:word-count="103" meta:character-count="694" meta:row-count="4" meta:non-whitespace-character-count="592"/>
  </office:meta>
</office:document-meta>
</file>