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bullet>
      <text:list-level-style-bullet text:level="3" text:style-name="WW_CharLFO1LVL3" text:bullet-char="•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bullet>
      <text:list-level-style-bullet text:level="5" text:style-name="WW_CharLFO1LVL5" text:bullet-char="•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bullet>
      <text:list-level-style-bullet text:level="8" text:style-name="WW_CharLFO1LVL8" text:bullet-char="•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bullet>
      <text:list-level-style-bullet text:level="9" text:style-name="WW_CharLFO1LVL9" text:bullet-char="•">
        <style:list-level-properties text:space-before="5.2312in" text:min-label-width="0.3333in" text:list-level-position-and-space-mode="label-alignment">
          <style:list-level-label-alignment text:label-followed-by="listtab" fo:margin-left="5.5645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標題" style:family="paragraph">
      <style:paragraph-properties fo:margin-top="0.0395in" fo:margin-left="0.7784in">
        <style:tab-stops/>
      </style:paragraph-properties>
    </style:style>
    <style:style style:name="T8" style:parent-style-name="預設段落字型" style:family="text">
      <style:text-properties fo:letter-spacing="-0.002in"/>
    </style:style>
    <style:style style:name="P9" style:parent-style-name="本文" style:family="paragraph">
      <style:paragraph-properties fo:margin-top="0.1805in" fo:margin-left="0.4708in">
        <style:tab-stops/>
      </style:paragraph-properties>
    </style:style>
    <style:style style:name="T10" style:parent-style-name="預設段落字型" style:family="text">
      <style:text-properties fo:letter-spacing="-0.0013in"/>
    </style:style>
    <style:style style:name="P11" style:parent-style-name="本文" style:family="paragraph">
      <style:paragraph-properties fo:margin-top="0.1312in" fo:line-height="160%" fo:margin-left="0.8486in" fo:margin-right="2.1534in">
        <style:tab-stops/>
      </style:paragraph-properties>
    </style:style>
    <style:style style:name="T12" style:parent-style-name="預設段落字型" style:family="text">
      <style:text-properties fo:letter-spacing="-0.0013in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006in" fo:margin-left="0.470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text-align="justify" fo:margin-top="0.1263in" fo:line-height="102%" fo:margin-left="0.8055in" fo:margin-right="0.5062in" fo:text-indent="-0.002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style:font-name="Times New Roman" style:font-name-asian="Times New Roman"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style:font-name="Times New Roman" style:font-name-asian="Times New Roman" fo:letter-spacing="-0.0013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1229in" fo:margin-left="0.4708in">
        <style:tab-stops/>
      </style:paragraph-properties>
    </style:style>
    <style:style style:name="T23" style:parent-style-name="預設段落字型" style:family="text">
      <style:text-properties fo:letter-spacing="-0.0027in"/>
    </style:style>
    <style:style style:name="P24" style:parent-style-name="本文" style:family="paragraph">
      <style:paragraph-properties fo:margin-top="0.0736in" fo:line-height="140%" fo:margin-left="1.1375in" fo:margin-right="0.5111in" fo:text-indent="-0.3333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P30" style:parent-style-name="本文" style:family="paragraph">
      <style:paragraph-properties fo:margin-top="0.0006in"/>
    </style:style>
    <style:style style:name="T31" style:parent-style-name="預設段落字型" style:family="text">
      <style:text-properties fo:letter-spacing="-0.0006in"/>
    </style:style>
    <style:style style:name="P32" style:parent-style-name="本文" style:family="paragraph">
      <style:paragraph-properties fo:margin-top="0.1465in" fo:line-height="160%" fo:margin-left="0.4708in" fo:margin-right="1.5312in">
        <style:tab-stops/>
      </style:paragraph-properties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4763in" style:use-optimal-column-width="false"/>
    </style:style>
    <style:style style:name="TableColumn36" style:family="table-column">
      <style:table-column-properties style:column-width="4.0375in" style:use-optimal-column-width="false"/>
    </style:style>
    <style:style style:name="TableColumn37" style:family="table-column">
      <style:table-column-properties style:column-width="0.6881in" style:use-optimal-column-width="false"/>
    </style:style>
    <style:style style:name="Table33" style:family="table">
      <style:table-properties style:width="6.5958in" fo:margin-left="0.0451in" table:align="left"/>
    </style:style>
    <style:style style:name="TableRow38" style:family="table-row">
      <style:table-row-properties style:min-row-height="0.384in" style:use-optimal-row-height="false"/>
    </style:style>
    <style:style style:name="TableCell3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T40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4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T4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034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start" fo:margin-left="0.175in">
        <style:tab-stops/>
      </style:paragraph-properties>
    </style:style>
    <style:style style:name="T4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Row49" style:family="table-row">
      <style:table-row-properties style:min-row-height="0.7479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743in" fo:margin-left="0in">
        <style:tab-stops/>
      </style:paragraph-properties>
      <style:text-properties fo:font-size="12pt" style:font-size-asian="12pt"/>
    </style:style>
    <style:style style:name="P52" style:parent-style-name="TableParagraph" style:family="paragraph">
      <style:paragraph-properties fo:margin-top="0.0006in"/>
    </style:style>
    <style:style style:name="T53" style:parent-style-name="預設段落字型" style:family="text">
      <style:text-properties fo:letter-spacing="-0.0069in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798in"/>
    </style:style>
    <style:style style:name="T56" style:parent-style-name="預設段落字型" style:family="text">
      <style:text-properties fo:letter-spacing="-0.0013in" fo:font-size="12pt" style:font-size-asian="12pt"/>
    </style:style>
    <style:style style:name="T57" style:parent-style-name="預設段落字型" style:family="text">
      <style:text-properties fo:letter-spacing="-0.0013in" fo:font-size="12pt" style:font-size-asian="12pt"/>
    </style:style>
    <style:style style:name="T58" style:parent-style-name="預設段落字型" style:family="text">
      <style:text-properties fo:letter-spacing="-0.0013in" fo:font-size="12pt" style:font-size-asian="12pt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61" style:parent-style-name="預設段落字型" style:family="text">
      <style:text-properties fo:letter-spacing="-0.0027in" fo:font-size="12pt" style:font-size-asian="12pt"/>
    </style:style>
    <style:style style:name="T62" style:parent-style-name="預設段落字型" style:family="text">
      <style:text-properties fo:letter-spacing="-0.0027in" fo:font-size="12pt" style:font-size-asian="12pt"/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64" style:parent-style-name="預設段落字型" style:family="text">
      <style:text-properties fo:letter-spacing="-0.0027in" fo:font-size="12pt" style:font-size-asian="12pt"/>
    </style:style>
    <style:style style:name="P65" style:parent-style-name="TableParagraph" style:family="paragraph">
      <style:paragraph-properties fo:margin-top="0.0048in"/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798in" fo:margin-left="0.0034in">
        <style:tab-stops/>
      </style:paragraph-properties>
    </style:style>
    <style:style style:name="T69" style:parent-style-name="預設段落字型" style:family="text">
      <style:text-properties fo:letter-spacing="-0.0006in" fo:font-size="12pt" style:font-size-asian="12pt"/>
    </style:style>
    <style:style style:name="P70" style:parent-style-name="TableParagraph" style:family="paragraph">
      <style:paragraph-properties fo:margin-top="0.0048in" fo:margin-left="0.0034in">
        <style:tab-stops/>
      </style:paragraph-properties>
    </style:style>
    <style:style style:name="T71" style:parent-style-name="預設段落字型" style:family="text">
      <style:text-properties fo:letter-spacing="-0.0006in" fo:font-size="12pt" style:font-size-asian="12pt"/>
    </style:style>
    <style:style style:name="T72" style:parent-style-name="預設段落字型" style:family="text">
      <style:text-properties fo:letter-spacing="-0.0006in" fo:font-size="12pt" style:font-size-asian="12pt"/>
    </style:style>
    <style:style style:name="T73" style:parent-style-name="預設段落字型" style:family="text">
      <style:text-properties fo:letter-spacing="-0.0006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top="0in" fo:margin-left="0in">
        <style:tab-stops/>
      </style:paragraph-properties>
      <style:text-properties fo:font-size="12pt" style:font-size-asian="12pt"/>
    </style:style>
    <style:style style:name="P76" style:parent-style-name="TableParagraph" style:family="paragraph">
      <style:paragraph-properties fo:text-align="start" fo:margin-top="0.1395in" fo:margin-left="0in">
        <style:tab-stops/>
      </style:paragraph-properties>
      <style:text-properties fo:font-size="12pt" style:font-size-asian="12pt"/>
    </style:style>
    <style:style style:name="P77" style:parent-style-name="TableParagraph" style:family="paragraph">
      <style:paragraph-properties fo:text-align="start" fo:margin-top="0in" fo:line-height="101%" fo:margin-left="0.175in" fo:margin-right="0.0875in" fo:text-indent="-0.0833in">
        <style:tab-stops/>
      </style:paragraph-properties>
    </style:style>
    <style:style style:name="T78" style:parent-style-name="預設段落字型" style:family="text">
      <style:text-properties fo:letter-spacing="-0.0027in" fo:font-size="12pt" style:font-size-asian="12pt"/>
    </style:style>
    <style:style style:name="T79" style:parent-style-name="預設段落字型" style:family="text">
      <style:text-properties fo:letter-spacing="-0.0041in" fo:font-size="12pt" style:font-size-asian="12pt"/>
    </style:style>
    <style:style style:name="TableRow80" style:family="table-row">
      <style:table-row-properties style:min-row-height="0.7777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margin-top="0.0895in" fo:margin-left="0in">
        <style:tab-stops/>
      </style:paragraph-properties>
      <style:text-properties fo:font-size="12pt" style:font-size-asian="12pt"/>
    </style:style>
    <style:style style:name="P83" style:parent-style-name="TableParagraph" style:family="paragraph">
      <style:paragraph-properties fo:margin-top="0in"/>
    </style:style>
    <style:style style:name="T84" style:parent-style-name="預設段落字型" style:family="text">
      <style:text-properties fo:letter-spacing="-0.0069i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944in"/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T90" style:parent-style-name="預設段落字型" style:family="text">
      <style:text-properties fo:letter-spacing="-0.0013in" fo:font-size="12pt" style:font-size-asian="12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92" style:parent-style-name="預設段落字型" style:family="text">
      <style:text-properties fo:letter-spacing="-0.0027in" fo:font-size="12pt" style:font-size-asian="12pt"/>
    </style:style>
    <style:style style:name="T93" style:parent-style-name="預設段落字型" style:family="text">
      <style:text-properties fo:letter-spacing="-0.0027in" fo:font-size="12pt" style:font-size-asian="12pt"/>
    </style:style>
    <style:style style:name="T94" style:parent-style-name="預設段落字型" style:family="text">
      <style:text-properties fo:letter-spacing="-0.0027in" fo:font-size="12pt" style:font-size-asian="12pt"/>
    </style:style>
    <style:style style:name="T95" style:parent-style-name="預設段落字型" style:family="text">
      <style:text-properties fo:letter-spacing="-0.0027in" fo:font-size="12pt" style:font-size-asian="12pt"/>
    </style:style>
    <style:style style:name="P96" style:parent-style-name="TableParagraph" style:family="paragraph">
      <style:paragraph-properties fo:margin-top="0.0069in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944in" fo:margin-left="0.0034in">
        <style:tab-stops/>
      </style:paragraph-properties>
    </style:style>
    <style:style style:name="T100" style:parent-style-name="預設段落字型" style:family="text">
      <style:text-properties fo:letter-spacing="-0.0006in" fo:font-size="12pt" style:font-size-asian="12pt"/>
    </style:style>
    <style:style style:name="P101" style:parent-style-name="TableParagraph" style:family="paragraph">
      <style:paragraph-properties fo:margin-top="0.0069in" fo:margin-left="0.0034in">
        <style:tab-stops/>
      </style:paragraph-properties>
    </style:style>
    <style:style style:name="T102" style:parent-style-name="預設段落字型" style:family="text">
      <style:text-properties fo:letter-spacing="-0.0006in" fo:font-size="12pt" style:font-size-asian="12pt"/>
    </style:style>
    <style:style style:name="T103" style:parent-style-name="預設段落字型" style:family="text">
      <style:text-properties fo:letter-spacing="-0.0006in" fo:font-size="12pt" style:font-size-asian="12pt"/>
    </style:style>
    <style:style style:name="T104" style:parent-style-name="預設段落字型" style:family="text">
      <style:text-properties fo:letter-spacing="-0.0006in" fo:font-size="12pt" style:font-size-asian="12pt"/>
    </style:style>
    <style:style style:name="P105" style:parent-style-name="內文" style:family="paragraph">
      <style:text-properties fo:font-size="1pt" style:font-size-asian="1pt" style:font-size-complex="1pt"/>
    </style:style>
    <style:style style:name="TableRow106" style:family="table-row">
      <style:table-row-properties style:min-row-height="0.4041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1194in" fo:margin-left="0.0069in">
        <style:tab-stops/>
      </style:paragraph-properties>
    </style:style>
    <style:style style:name="T109" style:parent-style-name="預設段落字型" style:family="text">
      <style:text-properties fo:font-weight="bold" style:font-weight-asian="bold" fo:font-size="12pt" style:font-size-asian="12pt"/>
    </style:style>
    <style:style style:name="T110" style:parent-style-name="預設段落字型" style:family="text">
      <style:text-properties fo:font-weight="bold" style:font-weight-asian="bold" fo:font-size="12pt" style:font-size-asian="12pt"/>
    </style:style>
    <style:style style:name="T111" style:parent-style-name="預設段落字型" style:family="text">
      <style:text-properties fo:font-weight="bold" style:font-weight-asian="bold" fo:font-size="12pt" style:font-size-asian="12pt"/>
    </style:style>
    <style:style style:name="T112" style:parent-style-name="預設段落字型" style:family="text">
      <style:text-properties fo:font-weight="bold" style:font-weight-asian="bold" fo:font-size="12pt" style:font-size-asian="12pt"/>
    </style:style>
    <style:style style:name="T11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114" style:parent-style-name="本文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P118" style:parent-style-name="本文" style:family="paragraph">
      <style:paragraph-properties fo:margin-left="0in">
        <style:tab-stops/>
      </style:paragraph-properties>
    </style:style>
    <style:style style:name="P119" style:parent-style-name="本文" style:family="paragraph">
      <style:paragraph-properties fo:margin-left="0in">
        <style:tab-stops/>
      </style:paragraph-properties>
    </style:style>
    <style:style style:name="P120" style:parent-style-name="本文" style:family="paragraph">
      <style:paragraph-properties fo:margin-left="0in">
        <style:tab-stops/>
      </style:paragraph-properties>
    </style:style>
    <style:style style:name="P121" style:parent-style-name="本文" style:family="paragraph">
      <style:paragraph-properties fo:margin-left="0in">
        <style:tab-stops/>
      </style:paragraph-properties>
    </style:style>
    <style:style style:name="P122" style:parent-style-name="本文" style:family="paragraph">
      <style:paragraph-properties fo:margin-left="0in">
        <style:tab-stops/>
      </style:paragraph-properties>
    </style:style>
    <style:style style:name="P123" style:parent-style-name="本文" style:family="paragraph">
      <style:paragraph-properties fo:margin-left="0in">
        <style:tab-stops/>
      </style:paragraph-properties>
    </style:style>
    <style:style style:name="P124" style:parent-style-name="本文" style:family="paragraph">
      <style:paragraph-properties fo:margin-left="0in">
        <style:tab-stops/>
      </style:paragraph-properties>
    </style:style>
    <style:style style:name="P125" style:parent-style-name="本文" style:family="paragraph">
      <style:paragraph-properties fo:margin-left="0in">
        <style:tab-stops/>
      </style:paragraph-properties>
    </style:style>
    <style:style style:name="P126" style:parent-style-name="本文" style:family="paragraph">
      <style:paragraph-properties fo:margin-left="0in">
        <style:tab-stops/>
      </style:paragraph-properties>
    </style:style>
    <style:style style:name="P127" style:parent-style-name="本文" style:family="paragraph">
      <style:paragraph-properties fo:margin-top="0.1819in" fo:margin-left="0in">
        <style:tab-stops/>
      </style:paragraph-properties>
    </style:style>
    <style:style style:name="P128" style:parent-style-name="本文" style:family="paragraph">
      <style:paragraph-properties fo:text-align="justify" fo:margin-top="0.0006in" fo:line-height="102%" fo:margin-left="0.8006in" fo:margin-right="0.5069in" fo:text-indent="-0.3305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P130" style:parent-style-name="本文" style:family="paragraph">
      <style:paragraph-properties fo:margin-top="0.1243in" fo:margin-left="0.4708in">
        <style:tab-stops/>
      </style:paragraph-properties>
    </style:style>
    <style:style style:name="T131" style:parent-style-name="預設段落字型" style:family="text">
      <style:text-properties fo:letter-spacing="-0.0013in"/>
    </style:style>
    <style:style style:name="P132" style:parent-style-name="本文" style:family="paragraph">
      <style:paragraph-properties fo:margin-top="0.1312in"/>
    </style:style>
    <style:style style:name="T133" style:parent-style-name="預設段落字型" style:family="text">
      <style:text-properties fo:letter-spacing="-0.0263in"/>
    </style:style>
    <style:style style:name="T134" style:parent-style-name="預設段落字型" style:family="text">
      <style:text-properties fo:letter-spacing="-0.0263in"/>
    </style:style>
    <style:style style:name="T135" style:parent-style-name="預設段落字型" style:family="text">
      <style:text-properties fo:letter-spacing="-0.0263in"/>
    </style:style>
    <style:style style:name="T136" style:parent-style-name="預設段落字型" style:family="text">
      <style:text-properties fo:letter-spacing="-0.0263in"/>
    </style:style>
    <style:style style:name="T137" style:parent-style-name="預設段落字型" style:family="text">
      <style:text-properties fo:letter-spacing="-0.0263in"/>
    </style:style>
    <style:style style:name="T138" style:parent-style-name="預設段落字型" style:family="text">
      <style:text-properties fo:letter-spacing="-0.0263in"/>
    </style:style>
    <style:style style:name="T139" style:parent-style-name="預設段落字型" style:family="text">
      <style:text-properties fo:letter-spacing="-0.0263in"/>
    </style:style>
    <style:style style:name="T140" style:parent-style-name="預設段落字型" style:family="text">
      <style:text-properties fo:letter-spacing="-0.0263in"/>
    </style:style>
    <style:style style:name="T141" style:parent-style-name="預設段落字型" style:family="text">
      <style:text-properties fo:letter-spacing="-0.0263in"/>
    </style:style>
    <style:style style:name="T142" style:parent-style-name="預設段落字型" style:family="text">
      <style:text-properties fo:letter-spacing="-0.0263in"/>
    </style:style>
    <style:style style:name="T143" style:parent-style-name="預設段落字型" style:family="text">
      <style:text-properties fo:letter-spacing="-0.0263in"/>
    </style:style>
    <style:style style:name="T144" style:parent-style-name="預設段落字型" style:family="text">
      <style:text-properties fo:letter-spacing="-0.0263in"/>
    </style:style>
    <style:style style:name="T145" style:parent-style-name="預設段落字型" style:family="text">
      <style:text-properties fo:letter-spacing="-0.0263in"/>
    </style:style>
    <style:style style:name="T146" style:parent-style-name="預設段落字型" style:family="text">
      <style:text-properties fo:letter-spacing="-0.0263in"/>
    </style:style>
    <style:style style:name="T147" style:parent-style-name="預設段落字型" style:family="text">
      <style:text-properties fo:letter-spacing="-0.0263in"/>
    </style:style>
    <style:style style:name="T148" style:parent-style-name="預設段落字型" style:family="text">
      <style:text-properties fo:letter-spacing="-0.0263in"/>
    </style:style>
    <style:style style:name="T149" style:parent-style-name="預設段落字型" style:family="text">
      <style:text-properties fo:letter-spacing="-0.0263in"/>
    </style:style>
    <style:style style:name="T150" style:parent-style-name="預設段落字型" style:family="text">
      <style:text-properties fo:letter-spacing="-0.0263in"/>
    </style:style>
    <style:style style:name="T151" style:parent-style-name="預設段落字型" style:family="text">
      <style:text-properties fo:letter-spacing="-0.0263in"/>
    </style:style>
    <style:style style:name="T152" style:parent-style-name="預設段落字型" style:family="text">
      <style:text-properties fo:letter-spacing="-0.0263in"/>
    </style:style>
    <style:style style:name="T153" style:parent-style-name="預設段落字型" style:family="text">
      <style:text-properties fo:letter-spacing="-0.0263in"/>
    </style:style>
    <style:style style:name="T154" style:parent-style-name="預設段落字型" style:family="text">
      <style:text-properties fo:letter-spacing="-0.0263in"/>
    </style:style>
    <style:style style:name="T155" style:parent-style-name="預設段落字型" style:family="text">
      <style:text-properties fo:letter-spacing="-0.0263in"/>
    </style:style>
    <style:style style:name="T156" style:parent-style-name="預設段落字型" style:family="text">
      <style:text-properties fo:letter-spacing="-0.0263in"/>
    </style:style>
    <style:style style:name="T157" style:parent-style-name="預設段落字型" style:family="text">
      <style:text-properties fo:letter-spacing="-0.0263in"/>
    </style:style>
    <style:style style:name="T158" style:parent-style-name="預設段落字型" style:family="text">
      <style:text-properties fo:letter-spacing="-0.0263in"/>
    </style:style>
    <style:style style:name="T159" style:parent-style-name="預設段落字型" style:family="text">
      <style:text-properties fo:letter-spacing="-0.0263in"/>
    </style:style>
    <style:style style:name="T160" style:parent-style-name="預設段落字型" style:family="text">
      <style:text-properties fo:letter-spacing="-0.0263in"/>
    </style:style>
    <style:style style:name="T161" style:parent-style-name="預設段落字型" style:family="text">
      <style:text-properties fo:letter-spacing="-0.0263in"/>
    </style:style>
    <style:style style:name="T162" style:parent-style-name="預設段落字型" style:family="text">
      <style:text-properties fo:letter-spacing="-0.0263in"/>
    </style:style>
    <style:style style:name="T163" style:parent-style-name="預設段落字型" style:family="text">
      <style:text-properties fo:letter-spacing="-0.0263in"/>
    </style:style>
    <style:style style:name="T164" style:parent-style-name="預設段落字型" style:family="text">
      <style:text-properties fo:letter-spacing="-0.0263in"/>
    </style:style>
    <style:style style:name="T165" style:parent-style-name="預設段落字型" style:family="text">
      <style:text-properties fo:letter-spacing="-0.0263in"/>
    </style:style>
    <style:style style:name="T166" style:parent-style-name="預設段落字型" style:family="text">
      <style:text-properties fo:letter-spacing="-0.0263in"/>
    </style:style>
    <style:style style:name="T167" style:parent-style-name="預設段落字型" style:family="text">
      <style:text-properties fo:letter-spacing="-0.0263in"/>
    </style:style>
    <style:style style:name="T168" style:parent-style-name="預設段落字型" style:family="text">
      <style:text-properties fo:letter-spacing="-0.0263in"/>
    </style:style>
    <style:style style:name="T169" style:parent-style-name="預設段落字型" style:family="text">
      <style:text-properties fo:letter-spacing="-0.0263in"/>
    </style:style>
    <style:style style:name="T170" style:parent-style-name="預設段落字型" style:family="text">
      <style:text-properties fo:letter-spacing="-0.0263in"/>
    </style:style>
    <style:style style:name="T171" style:parent-style-name="預設段落字型" style:family="text">
      <style:text-properties fo:letter-spacing="-0.0263in"/>
    </style:style>
    <style:style style:name="T172" style:parent-style-name="預設段落字型" style:family="text">
      <style:text-properties fo:letter-spacing="-0.0263in"/>
    </style:style>
    <style:style style:name="T173" style:parent-style-name="預設段落字型" style:family="text">
      <style:text-properties fo:letter-spacing="-0.0263in"/>
    </style:style>
    <style:style style:name="T174" style:parent-style-name="預設段落字型" style:family="text">
      <style:text-properties fo:letter-spacing="-0.0263in"/>
    </style:style>
    <style:style style:name="T175" style:parent-style-name="預設段落字型" style:family="text">
      <style:text-properties fo:letter-spacing="-0.0263in"/>
    </style:style>
    <style:style style:name="T176" style:parent-style-name="預設段落字型" style:family="text">
      <style:text-properties fo:letter-spacing="-0.0263in"/>
    </style:style>
    <style:style style:name="T177" style:parent-style-name="預設段落字型" style:family="text">
      <style:text-properties fo:letter-spacing="-0.0263in"/>
    </style:style>
    <style:style style:name="T178" style:parent-style-name="預設段落字型" style:family="text">
      <style:text-properties fo:letter-spacing="-0.0263in"/>
    </style:style>
    <style:style style:name="T179" style:parent-style-name="預設段落字型" style:family="text">
      <style:text-properties fo:letter-spacing="-0.0263in"/>
    </style:style>
    <style:style style:name="P180" style:parent-style-name="本文" style:family="paragraph">
      <style:paragraph-properties fo:margin-top="0.0069in" fo:margin-left="1.1375in">
        <style:tab-stops/>
      </style:paragraph-properties>
    </style:style>
    <style:style style:name="T181" style:parent-style-name="預設段落字型" style:family="text">
      <style:text-properties fo:letter-spacing="-0.0013in"/>
    </style:style>
    <style:style style:name="P182" style:parent-style-name="本文" style:family="paragraph">
      <style:paragraph-properties fo:margin-top="0.1298in"/>
    </style:style>
    <style:style style:name="T183" style:parent-style-name="預設段落字型" style:family="text">
      <style:text-properties fo:letter-spacing="-0.002in"/>
    </style:style>
    <style:style style:name="P184" style:parent-style-name="本文" style:master-page-name="MP1" style:family="paragraph">
      <style:paragraph-properties fo:break-before="page" fo:margin-top="0.0409in" fo:margin-left="0.4708in">
        <style:tab-stops/>
      </style:paragraph-properties>
    </style:style>
    <style:style style:name="T185" style:parent-style-name="預設段落字型" style:family="text">
      <style:text-properties fo:letter-spacing="-0.0006in"/>
    </style:style>
    <style:style style:name="P186" style:parent-style-name="本文" style:family="paragraph">
      <style:paragraph-properties fo:margin-top="0.1319in" fo:line-height="161%" fo:margin-left="0.4708in" fo:margin-right="1.6152in">
        <style:tab-stops/>
      </style:paragraph-properties>
    </style:style>
    <style:style style:name="T187" style:parent-style-name="預設段落字型" style:family="text">
      <style:text-properties fo:letter-spacing="-0.0013in"/>
    </style:style>
    <style:style style:name="P188" style:parent-style-name="本文" style:family="paragraph">
      <style:paragraph-properties fo:line-height="0.2131in" fo:margin-left="0.4708in">
        <style:tab-stops/>
      </style:paragraph-properties>
    </style:style>
    <style:style style:name="T189" style:parent-style-name="預設段落字型" style:family="text">
      <style:text-properties fo:letter-spacing="-0.0013in"/>
    </style:style>
    <style:style style:name="P190" style:parent-style-name="本文" style:family="paragraph">
      <style:paragraph-properties fo:margin-top="0.1319in" fo:margin-left="0.4708in">
        <style:tab-stops/>
      </style:paragraph-properties>
    </style:style>
    <style:style style:name="T191" style:parent-style-name="預設段落字型" style:family="text">
      <style:text-properties fo:letter-spacing="-0.0027in"/>
    </style:style>
    <style:style style:name="P192" style:parent-style-name="清單段落" style:list-style-name="LFO1" style:family="paragraph">
      <style:paragraph-properties fo:margin-top="0.0069in" fo:margin-left="0.8034in" fo:text-indent="-0.3326in">
        <style:tab-stops>
          <style:tab-stop style:type="left" style:position="0in"/>
        </style:tab-stops>
      </style:paragraph-properties>
    </style:style>
    <style:style style:name="T193" style:parent-style-name="預設段落字型" style:family="text">
      <style:text-properties fo:letter-spacing="-0.0034in" fo:font-size="12pt" style:font-size-asian="12pt"/>
    </style:style>
    <style:style style:name="P194" style:parent-style-name="本文" style:family="paragraph">
      <style:paragraph-properties fo:margin-top="0.0048in" fo:line-height="102%" fo:margin-right="3.1979in"/>
    </style:style>
    <style:style style:name="T195" style:parent-style-name="預設段落字型" style:family="text">
      <style:text-properties fo:letter-spacing="-0.002in"/>
    </style:style>
    <style:style style:name="T196" style:parent-style-name="預設段落字型" style:family="text">
      <style:text-properties fo:letter-spacing="-0.002in"/>
    </style:style>
    <style:style style:name="T197" style:parent-style-name="預設段落字型" style:family="text">
      <style:text-properties fo:letter-spacing="-0.002in"/>
    </style:style>
    <style:style style:name="P198" style:parent-style-name="本文" style:family="paragraph">
      <style:paragraph-properties fo:line-height="101%" fo:margin-right="2.1979in"/>
    </style:style>
    <style:style style:name="T199" style:parent-style-name="預設段落字型" style:family="text">
      <style:text-properties fo:letter-spacing="-0.0027in"/>
    </style:style>
    <style:style style:name="T200" style:parent-style-name="預設段落字型" style:family="text">
      <style:text-properties fo:letter-spacing="-0.0027in"/>
    </style:style>
    <style:style style:name="T201" style:parent-style-name="預設段落字型" style:family="text">
      <style:text-properties fo:letter-spacing="-0.0027in"/>
    </style:style>
    <style:style style:name="P202" style:parent-style-name="清單段落" style:list-style-name="LFO1" style:family="paragraph">
      <style:paragraph-properties fo:margin-left="0.8034in" fo:text-indent="-0.3326in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fo:letter-spacing="-0.0034in" fo:font-size="12pt" style:font-size-asian="12pt"/>
    </style:style>
    <style:style style:name="P204" style:parent-style-name="本文" style:family="paragraph">
      <style:paragraph-properties fo:margin-top="0.0055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006in"/>
    </style:style>
    <style:style style:name="T207" style:parent-style-name="預設段落字型" style:family="text">
      <style:text-properties fo:letter-spacing="-0.0006in"/>
    </style:style>
    <style:style style:name="P208" style:parent-style-name="本文" style:family="paragraph">
      <style:paragraph-properties fo:margin-top="0.0048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06in"/>
    </style:style>
    <style:style style:name="P212" style:parent-style-name="本文" style:family="paragraph">
      <style:paragraph-properties fo:margin-top="0.0069in"/>
    </style:style>
    <style:style style:name="T213" style:parent-style-name="預設段落字型" style:family="text">
      <style:text-properties fo:letter-spacing="-0.0006in"/>
    </style:style>
    <style:style style:name="T214" style:parent-style-name="預設段落字型" style:family="text">
      <style:text-properties fo:letter-spacing="-0.0006in"/>
    </style:style>
    <style:style style:name="T215" style:parent-style-name="預設段落字型" style:family="text">
      <style:text-properties fo:letter-spacing="-0.0006in"/>
    </style:style>
    <style:style style:name="T216" style:parent-style-name="預設段落字型" style:family="text">
      <style:text-properties fo:letter-spacing="-0.0006in"/>
    </style:style>
    <style:style style:name="P217" style:parent-style-name="本文" style:family="paragraph">
      <style:paragraph-properties fo:margin-top="0.0048in"/>
    </style:style>
    <style:style style:name="T218" style:parent-style-name="預設段落字型" style:family="text">
      <style:text-properties fo:letter-spacing="-0.0006in"/>
    </style:style>
    <style:style style:name="T219" style:parent-style-name="預設段落字型" style:family="text">
      <style:text-properties fo:letter-spacing="-0.0006in"/>
    </style:style>
    <style:style style:name="T220" style:parent-style-name="預設段落字型" style:family="text">
      <style:text-properties fo:letter-spacing="-0.0006in"/>
    </style:style>
    <style:style style:name="T221" style:parent-style-name="預設段落字型" style:family="text">
      <style:text-properties fo:letter-spacing="-0.0006in"/>
    </style:style>
    <style:style style:name="T222" style:parent-style-name="預設段落字型" style:family="text">
      <style:text-properties fo:letter-spacing="-0.0006in"/>
    </style:style>
    <style:style style:name="P223" style:parent-style-name="本文" style:family="paragraph">
      <style:paragraph-properties fo:margin-top="0.0048in"/>
    </style:style>
    <style:style style:name="T224" style:parent-style-name="預設段落字型" style:family="text">
      <style:text-properties fo:letter-spacing="-0.0006in"/>
    </style:style>
    <style:style style:name="T225" style:parent-style-name="預設段落字型" style:family="text">
      <style:text-properties fo:letter-spacing="-0.0006in"/>
    </style:style>
    <style:style style:name="T226" style:parent-style-name="預設段落字型" style:family="text">
      <style:text-properties fo:letter-spacing="-0.0006in"/>
    </style:style>
    <style:style style:name="P227" style:parent-style-name="本文" style:family="paragraph">
      <style:paragraph-properties fo:margin-top="0.0069in"/>
    </style:style>
    <style:style style:name="T228" style:parent-style-name="預設段落字型" style:family="text">
      <style:text-properties fo:letter-spacing="-0.0013in"/>
    </style:style>
    <style:style style:name="P229" style:parent-style-name="本文" style:family="paragraph">
      <style:paragraph-properties fo:margin-top="0.0048in" fo:line-height="101%" fo:margin-right="0.5312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P234" style:parent-style-name="本文" style:family="paragraph">
      <style:paragraph-properties fo:margin-top="0.0027in"/>
    </style:style>
    <style:style style:name="T235" style:parent-style-name="預設段落字型" style:family="text">
      <style:text-properties fo:letter-spacing="-0.0041in"/>
    </style:style>
    <style:style style:name="T236" style:parent-style-name="預設段落字型" style:family="text">
      <style:text-properties fo:letter-spacing="-0.0041in"/>
    </style:style>
    <style:style style:name="T237" style:parent-style-name="預設段落字型" style:family="text">
      <style:text-properties fo:letter-spacing="-0.0013in"/>
    </style:style>
    <style:style style:name="P238" style:parent-style-name="本文" style:family="paragraph">
      <style:paragraph-properties fo:margin-top="0.0048in" fo:line-height="101%" fo:margin-right="1.0312in"/>
    </style:style>
    <style:style style:name="T239" style:parent-style-name="預設段落字型" style:family="text">
      <style:text-properties fo:letter-spacing="-0.002in"/>
    </style:style>
    <style:style style:name="T240" style:parent-style-name="預設段落字型" style:family="text">
      <style:text-properties fo:letter-spacing="-0.002in"/>
    </style:style>
    <style:style style:name="T241" style:parent-style-name="預設段落字型" style:family="text">
      <style:text-properties fo:letter-spacing="-0.002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視障教育資源中心</text:span><text:span text:style-name="T3">113</text:span><text:span text:style-name="T4">學年度第</text:span><text:span text:style-name="T5">2</text:span><text:span text:style-name="T6">學期特殊教育專業知能</text:span></text:p>
      <text:p text:style-name="P7"><text:span text:style-name="T8">「視覺障礙學生適應體育課程調整與策略知能研習」實施計畫</text:span></text:p>
      <text:p text:style-name="P9"><text:span text:style-name="T10">壹、依據：</text:span></text:p>
      <text:p text:style-name="P11"><text:span text:style-name="T12">一、臺北市教育局特殊教育資源中心組織與任務。</text:span>二、臺北市視障教育資源中心113<text:span text:style-name="T13">學年度工作計畫。</text:span></text:p>
      <text:p text:style-name="P14"><text:span text:style-name="T15">貳、目的：</text:span></text:p>
      <text:p text:style-name="P16"><text:span text:style-name="T17">依據《特殊教育法》第</text:span><text:span text:style-name="T18">38</text:span><text:span text:style-name="T19">條第</text:span><text:span text:style-name="T20">1</text:span><text:span text:style-name="T21">項規定，學校及幼兒園應依身心障礙學生及幼兒之教育需求，提供適應體育服務。透過視障學生適應體育課程之實務操作與經驗分享，精進教師視覺障礙類適應體育課程教學與調整之能力，以增進視障學生體能健康。</text:span></text:p>
      <text:p text:style-name="P22"><text:span text:style-name="T23">參、研習對象：</text:span></text:p>
      <text:p text:style-name="P24"><text:span text:style-name="T25">一、本市視障教育相關教師，含啟明學校教師、視障重點學校</text:span><text:span text:style-name="T26">(</text:span><text:span text:style-name="T27">資源班</text:span><text:span text:style-name="T28">)</text:span><text:span text:style-name="T29">教師、視障巡迴輔導教師、視障學生體育教師、特教助理員等。</text:span></text:p>
      <text:p text:style-name="P30"><text:span text:style-name="T31">二、本市對本次研習內容有興趣的教師或相關專業人員。</text:span></text:p>
      <text:p text:style-name="P32"><draw:frame draw:z-index="15728640" draw:id="id0" draw:style-name="a0" draw:name="Textbox 1" text:anchor-type="paragraph" svg:x="0.81in" svg:y="0.69013in" svg:width="6.68681in" svg:height="2.34861in" style:rel-width="scale" style:rel-height="scale"><draw:text-box><table:table table:style-name="Table33"><table:table-columns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TableParagraph"><text:span text:style-name="T40">場次</text:span></text:p></table:table-cell><table:table-cell table:style-name="TableCell41"><text:p text:style-name="TableParagraph"><text:span text:style-name="T42">時間</text:span></text:p></table:table-cell><table:table-cell table:style-name="TableCell43"><text:p text:style-name="P44"><text:span text:style-name="T45">主題</text:span></text:p></table:table-cell><table:table-cell table:style-name="TableCell46"><text:p text:style-name="P47"><text:span text:style-name="T48">講師</text:span></text:p></table:table-cell></table:table-row><table:table-row table:style-name="TableRow49"><table:table-cell table:style-name="TableCell50"><text:p text:style-name="P51"/><text:p text:style-name="P52"><text:span text:style-name="T53">1</text:span></text:p></table:table-cell><table:table-cell table:style-name="TableCell54"><text:p text:style-name="P55"><text:span text:style-name="T56">114</text:span><text:span text:style-name="T57">年</text:span><text:span text:style-name="T58">5</text:span><text:span text:style-name="T59">月</text:span><text:span text:style-name="T60">07</text:span><text:span text:style-name="T61">日</text:span><text:span text:style-name="T62">(</text:span><text:span text:style-name="T63">三</text:span><text:span text:style-name="T64">)</text:span></text:p><text:p text:style-name="P65"><text:span text:style-name="T66">13:30~15:30</text:span></text:p></table:table-cell><table:table-cell table:style-name="TableCell67"><text:p text:style-name="P68"><text:span text:style-name="T69">就「視」要一起上體育課【球類運動項目】</text:span></text:p><text:p text:style-name="P70"><text:span text:style-name="T71">(</text:span><text:span text:style-name="T72">籃球、羽球、桌球、排球、躲避球、樂樂棒球等</text:span><text:span text:style-name="T73">)</text:span></text:p></table:table-cell><table:table-cell table:style-name="TableCell74" table:number-rows-spanned="2"><text:p text:style-name="P75"/><text:p text:style-name="P76"/><text:p text:style-name="P77"><text:span text:style-name="T78">章金德</text:span><text:span text:style-name="T79">老師</text:span></text:p></table:table-cell></table:table-row><table:table-row table:style-name="TableRow80"><table:table-cell table:style-name="TableCell81"><text:p text:style-name="P82"/><text:p text:style-name="P83"><text:span text:style-name="T84">2</text:span></text:p></table:table-cell><table:table-cell table:style-name="TableCell85"><text:p text:style-name="P86"><text:span text:style-name="T87">114</text:span><text:span text:style-name="T88">年</text:span><text:span text:style-name="T89">5</text:span><text:span text:style-name="T90">月</text:span><text:span text:style-name="T91">21</text:span><text:span text:style-name="T92">日</text:span><text:span text:style-name="T93">(</text:span><text:span text:style-name="T94">三</text:span><text:span text:style-name="T95">)</text:span></text:p><text:p text:style-name="P96"><text:span text:style-name="T97">13:30~15:30</text:span></text:p></table:table-cell><table:table-cell table:style-name="TableCell98"><text:p text:style-name="P99"><text:span text:style-name="T100">就「視」要一起上體育課【其他運動項目】</text:span></text:p><text:p text:style-name="P101"><text:span text:style-name="T102">(</text:span><text:span text:style-name="T103">田徑、游泳、民俗運動、有氧舞蹈、保齡球、飛鏢等</text:span><text:span text:style-name="T104">)</text:span></text:p></table:table-cell><table:covered-table-cell><text:p text:style-name="P105"/></table:covered-table-cell></table:table-row><table:table-row table:style-name="TableRow106"><table:table-cell table:style-name="TableCell107" table:number-columns-spanned="4"><text:p text:style-name="P108"><text:span text:style-name="T109">第</text:span><text:span text:style-name="T110">1</text:span><text:span text:style-name="T111">、</text:span><text:span text:style-name="T112">2</text:span><text:span text:style-name="T113">場可分別報名</text:span></text:p></table:table-cell><table:covered-table-cell/><table:covered-table-cell/><table:covered-table-cell/></table:table-row></table:table><text:p text:style-name="P114"/></draw:text-box><svg:title/><svg:desc/></draw:frame><text:span text:style-name="T115">肆、研習地點：臺北市立啟明學校</text:span><text:span text:style-name="T116">2</text:span><text:span text:style-name="T117">樓視障教育資源中心會議室。伍、研習時間及主題：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陸、屬本計畫「研習對象一」之教師，敬請所屬學校惠予公假課務派代；屬本計畫「研習對象二」之教師，敬請所屬學校依權責辦理假別核給及課務派代等事宜。並依實際參與狀況核發研習時數。</text:span></text:p>
      <text:p text:style-name="P130"><text:span text:style-name="T131">柒、報名方式：</text:span></text:p>
      <text:p text:style-name="P132"><text:span text:style-name="T133">一、本</text:span><text:span text:style-name="T134"><text:s/></text:span><text:span text:style-name="T135">市</text:span><text:span text:style-name="T136"><text:s/></text:span><text:span text:style-name="T137">教</text:span><text:span text:style-name="T138"><text:s/></text:span><text:span text:style-name="T139">師</text:span><text:span text:style-name="T140"><text:s/></text:span><text:span text:style-name="T141">請</text:span><text:span text:style-name="T142"><text:s/></text:span><text:span text:style-name="T143">於</text:span><text:span text:style-name="T144"><text:s/></text:span><text:span text:style-name="T145">研</text:span><text:span text:style-name="T146"><text:s/></text:span><text:span text:style-name="T147">習</text:span><text:span text:style-name="T148"><text:s/></text:span><text:span text:style-name="T149">日</text:span><text:span text:style-name="T150"><text:s/></text:span><text:span text:style-name="T151">前</text:span><text:span text:style-name="T152"><text:s/></text:span><text:span text:style-name="T153">逕</text:span><text:span text:style-name="T154"><text:s/></text:span><text:span text:style-name="T155">至</text:span><text:span text:style-name="T156"><text:s/></text:span><text:span text:style-name="T157">「</text:span><text:span text:style-name="T158"><text:s/></text:span><text:span text:style-name="T159">臺</text:span><text:span text:style-name="T160"><text:s/></text:span><text:span text:style-name="T161">北</text:span><text:span text:style-name="T162"><text:s/></text:span><text:span text:style-name="T163">市</text:span><text:span text:style-name="T164"><text:s/></text:span><text:span text:style-name="T165">教</text:span><text:span text:style-name="T166"><text:s/></text:span><text:span text:style-name="T167">師</text:span><text:span text:style-name="T168"><text:s/></text:span><text:span text:style-name="T169">在</text:span><text:span text:style-name="T170"><text:s/></text:span><text:span text:style-name="T171">職</text:span><text:span text:style-name="T172"><text:s/></text:span><text:span text:style-name="T173">研</text:span><text:span text:style-name="T174"><text:s/></text:span><text:span text:style-name="T175">習</text:span><text:span text:style-name="T176"><text:s/></text:span><text:span text:style-name="T177">網</text:span><text:span text:style-name="T178"><text:s/></text:span><text:span text:style-name="T179">」</text:span></text:p>
      <text:p text:style-name="P180">（<text:a xlink:href="http://insc.tp.edu.tw/" office:target-frame-name="_top" xlink:show="replace">http://insc.tp.edu.tw</text:a>）<text:span text:style-name="T181">完成報名。</text:span></text:p>
      <text:p text:style-name="P182">二、若有報名或研習相關問題逕洽承辦人(02)2874-0670分機1609<text:span text:style-name="T183">賴老師。</text:span></text:p>
      <text:soft-page-break/>
      <text:p text:style-name="P184"><text:span text:style-name="T185">捌、研習場地為室內空間，若有呼吸道症狀請配戴口罩。</text:span></text:p>
      <text:p text:style-name="P186"><text:span text:style-name="T187">玖、經費：由臺北市視障教育資源中心研習相關預算項下支應。拾、本研習實施計畫經校長核備後實施，修正時亦同。</text:span></text:p>
      <text:p text:style-name="P188"><text:span text:style-name="T189">拾壹、講師簡介</text:span></text:p>
      <text:p text:style-name="P190"><text:span text:style-name="T191">章金德</text:span></text:p>
      <text:list text:style-name="LFO1" text:continue-numbering="true">
        <text:list-item>
          <text:p text:style-name="P192"><text:span text:style-name="T193">學歷</text:span></text:p>
        </text:list-item>
      </text:list>
      <text:p text:style-name="P194"><text:span text:style-name="T195">國立臺灣體育運動大學</text:span><text:span text:style-name="T196"><text:s/></text:span><text:span text:style-name="T197">運動管理學系</text:span>臺北市立大學<text:s/>休閒運動管理研究所</text:p>
      <text:p text:style-name="P198"><text:span text:style-name="T199">國立臺灣師範大學</text:span><text:span text:style-name="T200"><text:s/></text:span><text:span text:style-name="T201">工業教育暨技職教育行政研究所</text:span>臺北市立大學<text:s/>教育博士班特教組博士候選人</text:p>
      <text:list text:style-name="LFO1" text:continue-numbering="true">
        <text:list-item>
          <text:p text:style-name="P202"><text:span text:style-name="T203">經歷</text:span></text:p>
        </text:list-item>
      </text:list>
      <text:p text:style-name="P204"><text:span text:style-name="T205">教育部</text:span><text:span text:style-name="T206"><text:s/></text:span><text:span text:style-name="T207">高級中等學校體育科合格教師</text:span></text:p>
      <text:p text:style-name="P208"><text:span text:style-name="T209">教育部</text:span><text:span text:style-name="T210"><text:s/></text:span><text:span text:style-name="T211">特殊教育學校中等學校身心障礙組合格教師</text:span></text:p>
      <text:p text:style-name="P212">2012、2013<text:span text:style-name="T213">年世界盃盲人棒球錦標賽總教練</text:span><text:span text:style-name="T214">(</text:span><text:span text:style-name="T215">世界杯冠軍</text:span><text:span text:style-name="T216">)</text:span></text:p>
      <text:p text:style-name="P217"><text:span text:style-name="T218">教育部體育運動大辭典</text:span><text:span text:style-name="T219"><text:s/></text:span><text:span text:style-name="T220">盲人門球運動項目</text:span><text:span text:style-name="T221"><text:s/></text:span><text:span text:style-name="T222">撰寫委員</text:span></text:p>
      <text:p text:style-name="P223">2021-2024<text:span text:style-name="T224">教育部國教署第一課程中心</text:span><text:span text:style-name="T225"><text:s/></text:span><text:span text:style-name="T226">健康與體育教材編輯委員</text:span></text:p>
      <text:p text:style-name="P227">2020東京帕奧、2022<text:span text:style-name="T228">杭州亞帕運賽評</text:span></text:p>
      <text:p text:style-name="P229"><text:span text:style-name="T230">教育部體育署身心障礙運動指導者暨相關專業人員增能課程</text:span><text:span text:style-name="T231">(</text:span><text:span text:style-name="T232">感官障礙者運動指導課程講師</text:span><text:span text:style-name="T233">)</text:span></text:p>
      <text:p text:style-name="P234">2024<text:span text:style-name="T235">世界中學運動會視障</text:span><text:span text:style-name="T236"><text:s/></text:span>T12級100<text:span text:style-name="T237">公尺陪跑員</text:span></text:p>
      <text:p text:style-name="P238"><text:span text:style-name="T239">曾任臺北市立啟明學校</text:span><text:span text:style-name="T240"><text:s/></text:span><text:span text:style-name="T241">訓育組長、教務主任、總務主任、校長秘書</text:span>現職臺北市立啟明學校<text:s/>教師兼體育衛生組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04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381in" fo:margin-left="0.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13in" fo:margin-left="0.8034in" fo:text-indent="-0.332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1097in" fo:margin-left="0.006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bullet>
      <text:list-level-style-bullet text:level="3" text:style-name="WW_CharLFO1LVL3" text:bullet-char="•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bullet>
      <text:list-level-style-bullet text:level="4" text:style-name="WW_CharLFO1LVL4" text:bullet-char="•">
        <style:list-level-properties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bullet>
      <text:list-level-style-bullet text:level="5" text:style-name="WW_CharLFO1LVL5" text:bullet-char="•">
        <style:list-level-properties text:space-before="2.8513in" text:min-label-width="0.3333in" text:list-level-position-and-space-mode="label-alignment">
          <style:list-level-label-alignment text:label-followed-by="listtab" fo:margin-left="3.1847in" fo:text-indent="-0.3333in"/>
        </style:list-level-properties>
      </text:list-level-style-bullet>
      <text:list-level-style-bullet text:level="6" text:style-name="WW_CharLFO1LVL6" text:bullet-char="•">
        <style:list-level-properties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bullet>
      <text:list-level-style-bullet text:level="7" text:style-name="WW_CharLFO1LVL7" text:bullet-char="•">
        <style:list-level-properties text:space-before="4.0409in" text:min-label-width="0.3333in" text:list-level-position-and-space-mode="label-alignment">
          <style:list-level-label-alignment text:label-followed-by="listtab" fo:margin-left="4.3743in" fo:text-indent="-0.3333in"/>
        </style:list-level-properties>
      </text:list-level-style-bullet>
      <text:list-level-style-bullet text:level="8" text:style-name="WW_CharLFO1LVL8" text:bullet-char="•">
        <style:list-level-properties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bullet>
      <text:list-level-style-bullet text:level="9" text:style-name="WW_CharLFO1LVL9" text:bullet-char="•">
        <style:list-level-properties text:space-before="5.2312in" text:min-label-width="0.3333in" text:list-level-position-and-space-mode="label-alignment">
          <style:list-level-label-alignment text:label-followed-by="listtab" fo:margin-left="5.5645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777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7777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-2視覺障礙學生適應體育課程調整與策略知能研習實施計畫</dc:title>
    <meta:initial-creator>特教中心1</meta:initial-creator>
    <dc:creator>Windows 使用者</dc:creator>
    <meta:creation-date>2025-04-10T08:55:00Z</meta:creation-date>
    <dc:date>2025-04-10T08:55:00Z</dc:date>
    <meta:template xlink:href="Normal" xlink:type="simple"/>
    <meta:editing-cycles>2</meta:editing-cycles>
    <meta:editing-duration>PT0S</meta:editing-duration>
    <meta:user-defined meta:name="Created" meta:value-type="date">2025-04-09T00:00:00Z</meta:user-defined>
    <meta:user-defined meta:name="Creator">Microsoft® Word 2019</meta:user-defined>
    <meta:user-defined meta:name="LastSaved" meta:value-type="date">2025-04-10T00:00:00Z</meta:user-defined>
    <meta:user-defined meta:name="Producer">Microsoft® Word 2019</meta:user-defined>
    <meta:document-statistic meta:page-count="2" meta:paragraph-count="83" meta:word-count="529" meta:character-count="998" meta:row-count="78" meta:non-whitespace-character-count="552"/>
  </office:meta>
</office:document-meta>
</file>