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0" style:parent-style-name="內文" style:family="paragraph">
      <style:paragraph-properties fo:widows="2" fo:orphans="2" fo:text-align="end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0" style:family="table-row">
      <style:table-row-properties style:min-row-height="5.0729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6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0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快樂國小</text:span><text:span text:style-name="T27">/4</text:span><text:span text:style-name="T28">年</text:span><text:span text:style-name="T29">1</text:span><text:span text:style-name="T30">班陳</text:span><text:span text:style-name="T31">OO</text:span><text:span text:style-name="T32">參加</text:span><text:span text:style-name="T33">「品味戲劇</text:span><text:span text:style-name="T34">-</text:span><text:span text:style-name="T35">品德及人權法治教育戲劇體驗學習營」第</text:span><text:span text:style-name="T36">(1)</text:span><text:span text:style-name="T37">梯次</text:span><text:span text:style-name="T38"><text:s/>114/7/7~114/7/9</text:span><text:span text:style-name="T39">，並願意要求子弟恪遵營隊相關規定，以維安全及活動順利之進行。同時活動期間子弟如需暫時離營，必須辦妥請假手續方可離營</text:span></text:p>
            <text:p text:style-name="P40">□ <text:s/>不願意子弟受訪（若有新聞媒體前往</text:p>
            <text:p text:style-name="P41"><text:s text:c="3"/>採訪報導，請不要安排本人子弟受訪，</text:p>
            <text:p text:style-name="P42"><text:span text:style-name="T43"><text:s/> </text:span><text:span text:style-name="T44"><text:s/></text:span><text:span text:style-name="T45">（如無勾選視同願意接受採訪）</text:span></text:p>
            <text:p text:style-name="P46"><text:span text:style-name="T47">□ <text:s/></text:span><text:span text:style-name="T48">願意子弟受訪</text:span></text:p>
            <text:p text:style-name="P49"/>
            <text:p text:style-name="P50"><text:span text:style-name="T51">家長簽章：</text:span><text:span text:style-name="T52">                               </text:span><text:span text:style-name="T53"> </text:span><text:span text:style-name="T54">   ___________ 114</text:span><text:span text:style-name="T55">年</text:span><text:span text:style-name="T56"><text:s text:c="2"/>__       </text:span><text:span text:style-name="T57">月</text:span><text:span text:style-name="T58">        <text:s/>__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※<text:s/></text:span><text:span text:style-name="T64">繳費憑證請自行留存</text:span><text:span text:style-name="T65">3</text:span><text:span text:style-name="T66">個月，另</text:span><text:span text:style-name="T67">本市學生不用浮貼數位學生證</text:span><text:span text:style-name="T68">。</text:span></text:p>
            <text:p text:style-name="P69">      ※<text:s/>填寫說明</text:p>
            <text:p text:style-name="P70"><text:span text:style-name="T71">1.</text:span><text:span text:style-name="T72"><text:tab/></text:span><text:span text:style-name="T73">家長於規定日期內完成繳費後，須將「數位學生證影本」及「繳費收據第二聯」黏貼於家長同意書上，</text:span><text:span text:style-name="T74">前項欄位新北市及基隆市學生請學務處協助蓋處室圓戳章</text:span><text:span text:style-name="T75">。</text:span></text:p>
            <text:p text:style-name="P76">2.<text:tab/>家長以信用卡繳費者，「繳費收據第二聯」一欄請填寫授權編號。</text:p>
            <text:p text:style-name="P77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78">※<text:s/>同意書繳交期限</text:p>
            <text:p text:style-name="P79"><text:s text:c="3"/>第一~二階段錄取者皆請自114年5月20日(二)至114年6月12日(四)止繳交。</text:p>
            <text:p text:style-name="P80">※<text:s/>繳交方式</text:p>
            <text:p text:style-name="P81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2">2.<text:tab/>第二階段獲各營隊錄取候補學生，為保障每生參與權益，本市、新北市及基隆市學生請於營隊承辦學校指定時限內，以寄(送)方式予各營隊承辦學校彙整。</text:p>
            <text:p text:style-name="P83"><text:span text:style-name="T84">3.<text:s/></text:span><text:span text:style-name="T85"><text:tab/></text:span><text:span text:style-name="T86">前一、二項繳交方式可於系統平臺上傳或寄送快樂國小學務處（地址：臺北市</text:span><text:span text:style-name="T87">OO</text:span><text:span text:style-name="T88">區</text:span><text:span text:style-name="T89">OO</text:span><text:span text:style-name="T90">路</text:span><text:span text:style-name="T91">O</text:span><text:span text:style-name="T92">段</text:span><text:span text:style-name="T93">OO</text:span><text:span text:style-name="T94">號或</text:span><text:span text:style-name="T95">e-mail</text:span><text:span text:style-name="T96">：</text:span><text:span text:style-name="T97">OOOOOO@gmail.com</text:span><text:span text:style-name="T98">）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fodo</dc:creator>
    <meta:creation-date>2025-05-09T05:32:00Z</meta:creation-date>
    <dc:date>2025-05-09T05:32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