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52in"/>
    </style:style>
    <style:style style:name="T3" style:parent-style-name="預設段落字型" style:family="text">
      <style:text-properties fo:letter-spacing="-0.0152in"/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-0.0118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2in"/>
    </style:style>
    <style:style style:name="P9" style:parent-style-name="本文" style:family="paragraph">
      <style:paragraph-properties fo:margin-top="0.2034in" fo:line-height="115%" fo:margin-right="1.6611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in" fo:line-height="113%" fo:margin-left="0.3944in" fo:margin-right="0.1006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fo:letter-spacing="-0.0118in"/>
    </style:style>
    <style:style style:name="T14" style:parent-style-name="預設段落字型" style:family="text">
      <style:text-properties fo:letter-spacing="-0.0118in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034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fo:letter-spacing="-0.0118in"/>
    </style:style>
    <style:style style:name="T26" style:parent-style-name="預設段落字型" style:family="text">
      <style:text-properties fo:letter-spacing="-0.0118i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margin-top="0.0048in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margin-top="0.0333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P36" style:parent-style-name="本文" style:family="paragraph">
      <style:paragraph-properties fo:margin-top="0.0333in" fo:line-height="115%" fo:margin-right="0.4937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margin-top="0.0194in" fo:margin-bottom="0.027in"/>
    </style:style>
    <style:style style:name="T39" style:parent-style-name="預設段落字型" style:family="text">
      <style:text-properties fo:letter-spacing="-0.002in"/>
    </style:style>
    <style:style style:name="TableColumn41" style:family="table-column">
      <style:table-column-properties style:column-width="1.375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Column43" style:family="table-column">
      <style:table-column-properties style:column-width="2.2631in" style:use-optimal-column-width="false"/>
    </style:style>
    <style:style style:name="Table40" style:family="table">
      <style:table-properties style:width="6.1986in" fo:margin-left="0.35in" table:align="left"/>
    </style:style>
    <style:style style:name="TableRow44" style:family="table-row">
      <style:table-row-properties style:min-row-height="0.2229in"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12in" fo:margin-left="0.1215in">
        <style:tab-stops/>
      </style:paragraph-properties>
    </style:style>
    <style:style style:name="T47" style:parent-style-name="預設段落字型" style:family="text">
      <style:text-properties fo:letter-spacing="-0.0034in" fo:font-size="12pt" style:font-size-asian="12pt"/>
    </style:style>
    <style:style style:name="TableCell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812in" fo:margin-left="0.1201in">
        <style:tab-stops/>
      </style:paragraph-properties>
    </style:style>
    <style:style style:name="T50" style:parent-style-name="預設段落字型" style:family="text">
      <style:text-properties fo:letter-spacing="-0.002in" fo:font-size="12pt" style:font-size-asian="12pt"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12in" fo:margin-left="0.1201in">
        <style:tab-stops/>
      </style:paragraph-properties>
    </style:style>
    <style:style style:name="T53" style:parent-style-name="預設段落字型" style:family="text">
      <style:text-properties fo:letter-spacing="-0.0034in" fo:font-size="12pt" style:font-size-asian="12pt"/>
    </style:style>
    <style:style style:name="TableRow54" style:family="table-row">
      <style:table-row-properties style:min-row-height="0.9944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854in" fo:margin-left="0.0062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font-size="12pt" style:font-size-asian="12pt"/>
    </style:style>
    <style:style style:name="T58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59" style:parent-style-name="預設段落字型" style:family="text">
      <style:text-properties fo:letter-spacing="-0.0208in" fo:font-size="12pt" style:font-size-asian="12pt"/>
    </style:style>
    <style:style style:name="T60" style:parent-style-name="預設段落字型" style:family="text">
      <style:text-properties fo:letter-spacing="-0.0208in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/>
    </style:style>
    <style:style style:name="T6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3" style:parent-style-name="預設段落字型" style:family="text">
      <style:text-properties fo:letter-spacing="-0.0208in" fo:font-size="12pt" style:font-size-asian="12pt"/>
    </style:style>
    <style:style style:name="T64" style:parent-style-name="預設段落字型" style:family="text">
      <style:text-properties fo:letter-spacing="-0.0208in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P68" style:parent-style-name="TableParagraph" style:family="paragraph">
      <style:paragraph-properties fo:margin-top="0.0013in" fo:margin-left="0.2798in" fo:margin-right="0.2722in" fo:text-indent="-0.0013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923in"/>
      <style:text-properties fo:font-size="12pt" style:font-size-asian="12pt"/>
    </style:style>
    <style:style style:name="P74" style:parent-style-name="TableParagraph" style:family="paragraph">
      <style:paragraph-properties fo:text-align="start" fo:margin-top="0in" fo:margin-left="0.1229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fo:font-size="12pt" style:font-size-asian="12pt"/>
    </style:style>
    <style:style style:name="T76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77" style:parent-style-name="預設段落字型" style:family="text">
      <style:text-properties fo:letter-spacing="-0.0006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861in"/>
      <style:text-properties fo:font-size="12pt" style:font-size-asian="12pt"/>
    </style:style>
    <style:style style:name="P80" style:parent-style-name="TableParagraph" style:family="paragraph">
      <style:paragraph-properties fo:text-align="start" fo:margin-top="0in" fo:line-height="101%" fo:margin-left="0.7131in" fo:margin-right="0.1243in" fo:text-indent="-0.5833in">
        <style:tab-stops/>
      </style:paragraph-properties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82" style:parent-style-name="預設段落字型" style:family="text">
      <style:text-properties fo:letter-spacing="-0.0027in" fo:font-size="12pt" style:font-size-asian="12pt"/>
    </style:style>
    <style:style style:name="P83" style:parent-style-name="本文" style:family="paragraph">
      <style:paragraph-properties fo:margin-top="0.0194in"/>
    </style:style>
    <style:style style:name="T84" style:parent-style-name="預設段落字型" style:family="text">
      <style:text-properties fo:letter-spacing="-0.0027in"/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Times New Roman" style:font-name-asian="Times New Roman" fo:letter-spacing="-0.0055in"/>
    </style:style>
    <style:style style:name="T88" style:parent-style-name="預設段落字型" style:family="text">
      <style:text-properties fo:letter-spacing="-0.0208in"/>
    </style:style>
    <style:style style:name="T89" style:parent-style-name="預設段落字型" style:family="text">
      <style:text-properties fo:letter-spacing="-0.0208in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Times New Roman" fo:letter-spacing="-0.0013in"/>
    </style:style>
    <style:style style:name="T92" style:parent-style-name="預設段落字型" style:family="text">
      <style:text-properties fo:letter-spacing="-0.0208in"/>
    </style:style>
    <style:style style:name="T93" style:parent-style-name="預設段落字型" style:family="text">
      <style:text-properties fo:letter-spacing="-0.0208in"/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 fo:letter-spacing="-0.0006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/>
    </style:style>
    <style:style style:name="T98" style:parent-style-name="預設段落字型" style:family="text">
      <style:text-properties fo:letter-spacing="-0.0006in"/>
    </style:style>
    <style:style style:name="P99" style:parent-style-name="本文" style:family="paragraph">
      <style:paragraph-properties fo:text-align="center" fo:margin-top="0.0284in" fo:margin-left="0.3659in">
        <style:tab-stops/>
      </style:paragraph-properties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style:font-name="Times New Roman" style:font-name-asian="Times New Roman"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2in"/>
    </style:style>
    <style:style style:name="P104" style:parent-style-name="本文" style:family="paragraph">
      <style:paragraph-properties fo:margin-top="0.0513in"/>
    </style:style>
    <style:style style:name="T105" style:parent-style-name="預設段落字型" style:family="text">
      <style:text-properties fo:letter-spacing="-0.0013in"/>
    </style:style>
    <style:style style:name="P106" style:parent-style-name="本文" style:family="paragraph">
      <style:paragraph-properties fo:margin-top="0.0368in" fo:line-height="111%" fo:margin-left="0.6527in" fo:margin-right="0.0597in" fo:text-indent="-0.3951in">
        <style:tab-stops/>
      </style:paragraph-properties>
    </style:style>
    <style:style style:name="T107" style:parent-style-name="預設段落字型" style:family="text">
      <style:text-properties fo:letter-spacing="-0.0041in"/>
    </style:style>
    <style:style style:name="T108" style:parent-style-name="預設段落字型" style:family="text">
      <style:text-properties fo:letter-spacing="-0.0041in"/>
    </style:style>
    <style:style style:name="T109" style:parent-style-name="預設段落字型" style:family="text">
      <style:text-properties fo:letter-spacing="-0.0041in"/>
    </style:style>
    <style:style style:name="T110" style:parent-style-name="預設段落字型" style:family="text">
      <style:text-properties fo:letter-spacing="-0.0055in"/>
    </style:style>
    <style:style style:name="T111" style:parent-style-name="預設段落字型" style:family="text">
      <style:text-properties fo:letter-spacing="-0.0055in"/>
    </style:style>
    <style:style style:name="T112" style:parent-style-name="預設段落字型" style:family="text">
      <style:text-properties style:font-name="Times New Roman" style:font-name-asian="Times New Roman"/>
    </style:style>
    <style:style style:name="P113" style:parent-style-name="本文" style:family="paragraph">
      <style:paragraph-properties fo:line-height="111%" fo:margin-left="0.6527in" fo:margin-right="0.0597in" fo:text-indent="-0.3951in">
        <style:tab-stops/>
      </style:paragraph-properties>
    </style:style>
    <style:style style:name="T114" style:parent-style-name="預設段落字型" style:family="text">
      <style:text-properties fo:letter-spacing="-0.0041in"/>
    </style:style>
    <style:style style:name="T115" style:parent-style-name="預設段落字型" style:family="text">
      <style:text-properties fo:letter-spacing="-0.0041in"/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style:font-name="Times New Roman" style:font-name-asian="Times New Roman"/>
    </style:style>
    <style:style style:name="P120" style:parent-style-name="本文" style:family="paragraph">
      <style:paragraph-properties fo:margin-left="0.2576in">
        <style:tab-stops/>
      </style:paragraph-properties>
    </style:style>
    <style:style style:name="T121" style:parent-style-name="預設段落字型" style:family="text">
      <style:text-properties fo:letter-spacing="-0.0048in"/>
    </style:style>
    <style:style style:name="T122" style:parent-style-name="預設段落字型" style:family="text">
      <style:text-properties fo:letter-spacing="-0.0048in"/>
    </style:style>
    <style:style style:name="T123" style:parent-style-name="預設段落字型" style:family="text">
      <style:text-properties fo:letter-spacing="-0.0048in"/>
    </style:style>
    <style:style style:name="P124" style:parent-style-name="本文" style:family="paragraph">
      <style:paragraph-properties fo:margin-top="0.0701in" fo:line-height="115%" fo:margin-left="0.2576in" fo:margin-right="0.9013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P131" style:parent-style-name="本文" style:family="paragraph">
      <style:paragraph-properties fo:margin-top="0.0354in"/>
    </style:style>
    <style:style style:name="T132" style:parent-style-name="預設段落字型" style:family="text">
      <style:text-properties fo:letter-spacing="0.0416in" style:text-scale="150%"/>
    </style:style>
    <style:style style:name="T133" style:parent-style-name="預設段落字型" style:family="text">
      <style:text-properties fo:letter-spacing="-0.0013in"/>
    </style:style>
    <style:style style:name="P134" style:parent-style-name="本文" style:family="paragraph">
      <style:paragraph-properties fo:margin-top="0.0312in" fo:margin-left="1.3395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/>
    </style:style>
    <style:style style:name="T136" style:parent-style-name="預設段落字型" style:family="text">
      <style:text-properties style:font-name="Times New Roman" style:font-name-asian="Times New Roma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P141" style:parent-style-name="本文" style:family="paragraph">
      <style:paragraph-properties fo:margin-top="0.0666in"/>
    </style:style>
    <style:style style:name="T142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3</text:span><text:span text:style-name="T5"><text:s/></text:span><text:span text:style-name="T6">學年度「</text:span><text:span text:style-name="T7">CRPD</text:span><text:span text:style-name="T8">」專業知能研習實施計畫</text:span></text:p>
      <text:p text:style-name="P9"><text:span text:style-name="T10">壹、依據：臺北市高級中等以下學校教師及相關人員特教知能研習方案貳、目的：</text:span></text:p>
      <text:p text:style-name="P11">聯合國身心障礙權利公約<text:s/><text:span text:style-name="T12">(The Convention on the Rights of Persons with Disabilities, CRPD)</text:span><text:span text:style-name="T13">於</text:span><text:span text:style-name="T14"><text:s/></text:span><text:span text:style-name="T15">2006<text:s/></text:span><text:span text:style-name="T16">年由聯合國第</text:span><text:span text:style-name="T17"><text:s/></text:span><text:span text:style-name="T18">61/106<text:s/></text:span><text:span text:style-name="T19">號決議通過，並在</text:span><text:span text:style-name="T20"><text:s/></text:span><text:span text:style-name="T21">2008<text:s/></text:span>年正式生效，希望能夠促<text:s/><text:span text:style-name="T22">進、保障及確保身心障礙者完全及平等地享有所有人權及基本自由，促進固有尊嚴受到尊重，降低身心障礙者在社會上之不利狀態，以使其得以享有公平機會參與社會之公民、政治、經濟、社會及文化領域。台灣亦於</text:span><text:span text:style-name="T23"><text:s/></text:span><text:span text:style-name="T24">2014<text:s/></text:span>年立法院通過《身心障礙者權利公約<text:span text:style-name="T25">施行法》，正式將</text:span><text:span text:style-name="T26"><text:s/></text:span><text:span text:style-name="T27">CRPD<text:s/></text:span>內國法化。為協助特殊教育行政人員以及輔導團教師了解其意<text:span text:style-name="T28">義與內涵，並落實身心障礙者權利公約施行法於行政業務、學校，使各校身心障礙學生，獲得實質公平機會參與教育活動。</text:span></text:p>
      <text:p text:style-name="P29"><text:span text:style-name="T30">參、主辦單位：臺北市政府教育局</text:span></text:p>
      <text:p text:style-name="P31"><text:span text:style-name="T32">肆、承辦單位：臺北市萬華區雙園國民小學</text:span><text:span text:style-name="T33"><text:s/></text:span><text:span text:style-name="T34">西區特教資源中</text:span><text:span text:style-name="T35">心</text:span></text:p>
      <text:p text:style-name="P36"><text:span text:style-name="T37">伍、參加對象：臺北市政府教育局特殊教育科、臺北市特殊教育地方輔導團各分團人員陸、研習地點：臺北市萬華區雙園國民小學創新樓三樓演講廳</text:span></text:p>
      <text:p text:style-name="P38"><text:span text:style-name="T39">柒、研習日期及主題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日期</text:span></text:p>
          </table:table-cell>
          <table:table-cell table:style-name="TableCell48">
            <text:p text:style-name="P49"><text:span text:style-name="T50">研討主題</text:span></text:p>
          </table:table-cell>
          <table:table-cell table:style-name="TableCell51">
            <text:p text:style-name="P52"><text:span text:style-name="T53">講座</text:span></text:p>
          </table:table-cell>
        </table:table-row>
        <table:table-row table:style-name="TableRow54">
          <table:table-cell table:style-name="TableCell55">
            <text:p text:style-name="P56"><text:span text:style-name="T57">114</text:span><text:span text:style-name="T58"><text:s/></text:span><text:span text:style-name="T59">年</text:span><text:span text:style-name="T60"><text:s/></text:span><text:span text:style-name="T61">5</text:span><text:span text:style-name="T62"><text:s/></text:span><text:span text:style-name="T63">月</text:span><text:span text:style-name="T64"><text:s/></text:span><text:span text:style-name="T65">27</text:span><text:span text:style-name="T66"><text:s/></text:span><text:span text:style-name="T67">日</text:span></text:p>
            <text:p text:style-name="P68"><text:span text:style-name="T69">(</text:span><text:span text:style-name="T70">星期二</text:span><text:span text:style-name="T71">) 09:00-12:00</text:span></text:p>
          </table:table-cell>
          <table:table-cell table:style-name="TableCell72">
            <text:p text:style-name="P73"/>
            <text:p text:style-name="P74"><text:span text:style-name="T75">CRPD</text:span><text:span text:style-name="T76"><text:s/></text:span><text:span text:style-name="T77">合理調整理念與實務運作</text:span></text:p>
          </table:table-cell>
          <table:table-cell table:style-name="TableCell78">
            <text:p text:style-name="P79"/>
            <text:p text:style-name="P80"><text:span text:style-name="T81">國立嘉義大學師範學院院長</text:span><text:span text:style-name="T82">陳明聰教授</text:span></text:p>
          </table:table-cell>
        </table:table-row>
      </table:table>
      <text:p text:style-name="P83"><text:span text:style-name="T84">捌、報名方式：請參加研習人員於</text:span><text:span text:style-name="T85"><text:s/></text:span><text:span text:style-name="T86">114</text:span><text:span text:style-name="T87"><text:s/></text:span><text:span text:style-name="T88">年</text:span><text:span text:style-name="T89"><text:s/></text:span><text:span text:style-name="T90">5</text:span><text:span text:style-name="T91"><text:s/></text:span><text:span text:style-name="T92">月</text:span><text:span text:style-name="T93"><text:s/></text:span><text:span text:style-name="T94">23</text:span><text:span text:style-name="T95"><text:s/></text:span>日<text:span text:style-name="T96">(</text:span>星期五<text:span text:style-name="T97">)</text:span><text:span text:style-name="T98">前逕至臺北市教師在職研習</text:span></text:p>
      <text:p text:style-name="P99"><text:span text:style-name="T100">（</text:span><text:span text:style-name="T101">https://insc.tp.edu.tw/</text:span><text:span text:style-name="T102">）</text:span><text:span text:style-name="T103">完成線上報名，並請學校完成薦派作業。</text:span></text:p>
      <text:p text:style-name="P104"><text:span text:style-name="T105">玖、注意事項</text:span></text:p>
      <text:p text:style-name="P106"><text:span text:style-name="T107">一、</text:span><text:span text:style-name="T108"><text:s/></text:span><text:span text:style-name="T109">為利活動順利進行，請報名且經錄取之教師全程參加，研習當日請準時報到，課程開</text:span><text:span text:style-name="T110">始逾</text:span><text:span text:style-name="T111"><text:s/></text:span><text:span text:style-name="T112">15<text:s/></text:span>分鐘不開放進場。</text:p>
      <text:p text:style-name="P113"><text:span text:style-name="T114">二、</text:span><text:span text:style-name="T115"><text:s/></text:span><text:span text:style-name="T116">依據「本市高級中等以下學校教師及相關人員特教知能研習方案」規定略以，特教教</text:span><text:span text:style-name="T117">師每年應參加特殊教育類研習至少</text:span><text:span text:style-name="T118"><text:s/></text:span><text:span text:style-name="T119">18<text:s/></text:span>小時，俾利提升特殊教育專業知能。</text:p>
      <text:p text:style-name="P120"><text:span text:style-name="T121">三、</text:span><text:span text:style-name="T122"><text:s/></text:span><text:span text:style-name="T123">全程參與研習之教師，由承辦單位覈實給予研習時數。</text:span></text:p>
      <text:p text:style-name="P124"><text:span text:style-name="T125">四、</text:span><text:span text:style-name="T126"><text:s/></text:span><text:span text:style-name="T127">為響應環保，請參加研習人員自備紙、筆、水杯及配戴學校機關服務證。</text:span><text:span text:style-name="T128">五、</text:span><text:span text:style-name="T129"><text:s/></text:span><text:span text:style-name="T130">因校內停車位有限無法提供研習人員停車，請多利用大眾交通工具與會。</text:span></text:p>
      <text:p text:style-name="P131">拾、活動聯絡人：臺北市萬華區雙園國民小學西區特教資源中心<text:span text:style-name="T132"><text:s/></text:span><text:span text:style-name="T133">莊雍純教師</text:span></text:p>
      <text:p text:style-name="P134"><text:span text:style-name="T135">(</text:span>電話：<text:span text:style-name="T136">02-23086378</text:span><text:span text:style-name="T137"><text:s/></text:span>分機<text:s/><text:span text:style-name="T138">304</text:span><text:span text:style-name="T139">；電子信箱：</text:span><text:a xlink:href="mailto:denise6127@gmail.com" office:target-frame-name="_top" xlink:show="replace"><text:span text:style-name="T140">denise6127@gmail.com)</text:span></text:a></text:p>
      <text:p text:style-name="P141"><text:span text:style-name="T142">拾壹、經費：由臺北市萬華區雙園國民小學西區特教資源中心相關經費項下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60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409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2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瑞隆 顏</meta:initial-creator>
    <dc:creator>Windows 使用者</dc:creator>
    <meta:creation-date>2025-05-15T03:52:00Z</meta:creation-date>
    <dc:date>2025-05-15T03:53:00Z</dc:date>
    <meta:template xlink:href="Normal" xlink:type="simple"/>
    <meta:editing-cycles>2</meta:editing-cycles>
    <meta:editing-duration>PT60S</meta:editing-duration>
    <meta:user-defined meta:name="Created" meta:value-type="date">2025-05-08T00:00:00Z</meta:user-defined>
    <meta:user-defined meta:name="Creator">Microsoft® Word LTSC</meta:user-defined>
    <meta:user-defined meta:name="LastSaved" meta:value-type="date">2025-05-15T00:00:00Z</meta:user-defined>
    <meta:user-defined meta:name="Producer">Microsoft® Word LTSC</meta:user-defined>
    <meta:document-statistic meta:page-count="1" meta:paragraph-count="2" meta:word-count="164" meta:character-count="1101" meta:row-count="7" meta:non-whitespace-character-count="939"/>
  </office:meta>
</office:document-meta>
</file>