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083in" fo:margin-left="0.5819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584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584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size-complex="14pt"/>
    </style:style>
    <style:style style:name="TableColumn71" style:family="table-column">
      <style:table-column-properties style:column-width="0.6298in"/>
    </style:style>
    <style:style style:name="TableColumn72" style:family="table-column">
      <style:table-column-properties style:column-width="0.7097in"/>
    </style:style>
    <style:style style:name="TableColumn73" style:family="table-column">
      <style:table-column-properties style:column-width="0.9437in"/>
    </style:style>
    <style:style style:name="TableColumn74" style:family="table-column">
      <style:table-column-properties style:column-width="0.3951in"/>
    </style:style>
    <style:style style:name="TableColumn75" style:family="table-column">
      <style:table-column-properties style:column-width="0.3138in"/>
    </style:style>
    <style:style style:name="TableColumn76" style:family="table-column">
      <style:table-column-properties style:column-width="0.6569in"/>
    </style:style>
    <style:style style:name="TableColumn77" style:family="table-column">
      <style:table-column-properties style:column-width="0.209in"/>
    </style:style>
    <style:style style:name="TableColumn78" style:family="table-column">
      <style:table-column-properties style:column-width="0.1708in"/>
    </style:style>
    <style:style style:name="TableColumn79" style:family="table-column">
      <style:table-column-properties style:column-width="0.1437in"/>
    </style:style>
    <style:style style:name="TableColumn80" style:family="table-column">
      <style:table-column-properties style:column-width="0.3152in"/>
    </style:style>
    <style:style style:name="TableColumn81" style:family="table-column">
      <style:table-column-properties style:column-width="0.4722in"/>
    </style:style>
    <style:style style:name="TableColumn82" style:family="table-column">
      <style:table-column-properties style:column-width="0.5513in"/>
    </style:style>
    <style:style style:name="TableColumn83" style:family="table-column">
      <style:table-column-properties style:column-width="0.1062in"/>
    </style:style>
    <style:style style:name="TableColumn84" style:family="table-column">
      <style:table-column-properties style:column-width="1.4687in"/>
    </style:style>
    <style:style style:name="Table70" style:family="table">
      <style:table-properties style:width="7.0868in" fo:margin-left="0in" table:align="lef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0" style:family="table-row">
      <style:table-row-properties style:min-row-height="0.3791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1" style:family="table-row">
      <style:table-row-properties style:min-row-height="0.4444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8" style:parent-style-name="內文" style:family="paragraph">
      <style:paragraph-properties fo:line-height="0.3194in" fo:margin-left="0.2479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1" style:parent-style-name="內文" style:family="paragraph">
      <style:paragraph-properties fo:line-height="0.3194in"/>
      <style:text-properties style:font-name="標楷體" style:font-name-asian="標楷體"/>
    </style:style>
    <style:style style:name="TableRow152" style:family="table-row">
      <style:table-row-properties style:min-row-height="0.5513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6" style:parent-style-name="內文" style:family="paragraph">
      <style:paragraph-properties fo:line-height="0.319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3194in"/>
      <style:text-properties style:font-name="標楷體" style:font-name-asian="標楷體"/>
    </style:style>
    <style:style style:name="TableRow160" style:family="table-row">
      <style:table-row-properties style:min-row-height="0.5513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fo:line-height="0.3194in"/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3" style:family="table-row">
      <style:table-row-properties style:min-row-height="1.102in"/>
    </style:style>
    <style:style style:name="TableCell204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text-position="-8.3% 100%"/>
    </style:style>
    <style:style style:name="T210" style:parent-style-name="預設段落字型" style:family="text">
      <style:text-properties style:font-name="標楷體" style:font-name-asian="標楷體" style:text-position="-8.3% 100%"/>
    </style:style>
    <style:style style:name="T211" style:parent-style-name="預設段落字型" style:family="text">
      <style:text-properties style:font-name="標楷體" style:font-name-asian="標楷體" style:text-position="-8.3% 100%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position="-4.1% 100%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position="-4.1% 100%"/>
    </style:style>
    <style:style style:name="P224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position="-4.1% 100%"/>
    </style:style>
    <style:style style:name="T226" style:parent-style-name="預設段落字型" style:family="text">
      <style:text-properties style:font-name="標楷體" style:font-name-asian="標楷體" style:text-position="-4.1% 100%"/>
    </style:style>
    <style:style style:name="T227" style:parent-style-name="預設段落字型" style:family="text">
      <style:text-properties style:font-name="標楷體" style:font-name-asian="標楷體" style:text-position="-4.1% 100%"/>
    </style:style>
    <style:style style:name="T228" style:parent-style-name="預設段落字型" style:family="text">
      <style:text-properties style:font-name="標楷體" style:font-name-asian="標楷體" style:text-position="-4.1% 100%"/>
    </style:style>
    <style:style style:name="TableCell229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position="-8.3% 100%"/>
    </style:style>
    <style:style style:name="T235" style:parent-style-name="預設段落字型" style:family="text">
      <style:text-properties style:font-name="標楷體" style:font-name-asian="標楷體" style:text-position="-8.3% 100%"/>
    </style:style>
    <style:style style:name="T236" style:parent-style-name="預設段落字型" style:family="text">
      <style:text-properties style:font-name="標楷體" style:font-name-asian="標楷體" style:text-position="-8.3% 100%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position="-4.1% 100%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position="-4.1% 100%"/>
    </style:style>
    <style:style style:name="P249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text-position="-4.1% 100%"/>
    </style:style>
    <style:style style:name="T251" style:parent-style-name="預設段落字型" style:family="text">
      <style:text-properties style:font-name="標楷體" style:font-name-asian="標楷體" style:text-position="-4.1% 100%"/>
    </style:style>
    <style:style style:name="T252" style:parent-style-name="預設段落字型" style:family="text">
      <style:text-properties style:font-name="標楷體" style:font-name-asian="標楷體" style:text-position="-4.1% 100%"/>
    </style:style>
    <style:style style:name="T253" style:parent-style-name="預設段落字型" style:family="text">
      <style:text-properties style:font-name="標楷體" style:font-name-asian="標楷體" style:text-position="-4.1% 100%"/>
    </style:style>
    <style:style style:name="T254" style:parent-style-name="預設段落字型" style:family="text">
      <style:text-properties style:font-name="標楷體" style:font-name-asian="標楷體" style:text-position="-4.1% 100%"/>
    </style:style>
    <style:style style:name="T255" style:parent-style-name="預設段落字型" style:family="text">
      <style:text-properties style:font-name="標楷體" style:font-name-asian="標楷體" style:text-position="-4.1% 100%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text-align="center">
        <style:tab-stops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279" style:parent-style-name="內文" style:family="paragraph">
      <style:paragraph-properties style:snap-to-layout-grid="false" fo:text-align="center" fo:line-height="0.3472in"/>
    </style:style>
    <style:style style:name="T280" style:parent-style-name="預設段落字型" style:family="text">
      <style:text-properties style:font-name-asian="標楷體" fo:font-size="26pt" style:font-size-asian="26pt" style:font-size-complex="26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285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286" style:parent-style-name="內文" style:family="paragraph">
      <style:paragraph-properties fo:line-height="0.5555in" fo:text-indent="0.584in"/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paragraph-properties fo:line-height="0.5555in" fo:text-indent="0.4451in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2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297" style:parent-style-name="內文" style:family="paragraph">
      <style:paragraph-properties fo:text-align="start" fo:line-height="0.5555in"/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paragraph-properties fo:text-align="start" fo:line-height="0.5555in"/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paragraph-properties fo:text-align="start" fo:line-height="0.5555in"/>
      <style:text-properties style:font-name="標楷體" style:font-name-asian="標楷體" fo:font-size="20pt" style:font-size-asian="20pt" style:font-size-complex="20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0.3472in"/>
    </style:style>
    <style:style style:name="T302" style:parent-style-name="預設段落字型" style:family="text">
      <style:text-properties style:font-name-asian="標楷體" fo:font-size="26pt" style:font-size-asian="26pt" style:font-size-complex="26pt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307" style:parent-style-name="內文" style:family="paragraph">
      <style:paragraph-properties style:snap-to-layout-grid="false" fo:text-align="center" fo:line-height="0.3472in"/>
      <style:text-properties style:font-name-asian="標楷體" fo:font-size="26pt" style:font-size-asian="26pt" style:font-size-complex="26pt"/>
    </style:style>
    <style:style style:name="P308" style:parent-style-name="內文" style:family="paragraph">
      <style:paragraph-properties fo:line-height="0.5555in" fo:text-indent="0.584in"/>
      <style:text-properties style:font-name="標楷體" style:font-name-asian="標楷體" fo:font-size="20pt" style:font-size-asian="20pt" style:font-size-complex="20pt"/>
    </style:style>
    <style:style style:name="P309" style:parent-style-name="內文" style:family="paragraph">
      <style:paragraph-properties fo:line-height="0.5555in" fo:text-indent="0.4451in"/>
      <style:text-properties style:font-name="標楷體" style:font-name-asian="標楷體" fo:font-size="20pt" style:font-size-asian="20pt" style:font-size-complex="20pt"/>
    </style:style>
    <style:style style:name="P310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1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2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3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4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5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6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7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8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21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2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327" style:parent-style-name="內文" style:family="paragraph">
      <style:paragraph-properties fo:margin-top="0.0833in" fo:margin-left="0.1666in" fo:margin-right="0.325in" fo:text-indent="0.44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margin-left="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text-indent="2.3333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text-indent="2.3333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text-indent="2.3333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fo:line-height="0.3472in" fo:margin-left="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line-height="0.3472in" fo:text-indent="2.3333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line-height="0.2777in" fo:margin-left="1.334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line-height="0.2777in" fo:margin-left="1.334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line-height="0.2777in" fo:margin-left="1.334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line-height="0.2777in" fo:margin-left="1.334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 fo:font-size="24pt" style:font-size-asian="24pt"/>
    </style:style>
    <style:style style:name="P362" style:parent-style-name="內文" style:family="paragraph">
      <style:paragraph-properties fo:line-height="0.3472in"/>
    </style:style>
    <style:style style:name="T363" style:parent-style-name="預設段落字型" style:family="text">
      <style:text-properties style:font-name="標楷體" style:font-name-asian="標楷體" fo:font-size="24pt" style:font-size-asian="24pt"/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T365" style:parent-style-name="預設段落字型" style:family="text">
      <style:text-properties style:font-name="標楷體" style:font-name-asian="標楷體" fo:font-size="20pt" style:font-size-asian="20pt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367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368" style:parent-style-name="內文" style:family="paragraph">
      <style:paragraph-properties fo:line-height="0.3472in" fo:text-indent="0.5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line-height="0.3472in" fo:text-indent="0.5in"/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align="start" fo:line-height="0.3472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fo:line-height="0.2777in" fo:margin-left="1.6125in" fo:text-indent="-1.3888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內湖區西湖國民小學114學年度教師兼主任甄選簡章</text:p>
      <text:p text:style-name="P2"/>
      <text:list text:style-name="LFO1" text:continue-numbering="true">
        <text:list-item>
          <text:p text:style-name="P3">錄取名額：教師兼教務主任正取1名，擇優備取2名。</text:p>
        </text:list-item>
        <text:list-item>
          <text:p text:style-name="P4">應徵資格：具合格教師資格且無教育人員任用條例第31條、第33條及教師法第14條各款情事者；具臺北市候用主任資格者尤佳。</text:p>
        </text:list-item>
        <text:list-item>
          <text:p text:style-name="P5">報名日期：114年6月9日（星期一）10時至16時。</text:p>
        </text:list-item>
        <text:list-item>
          <text:p text:style-name="P6">報名地點：本校人事室（臺北市內湖區環山路一段25號，電話：27971267#105）。</text:p>
        </text:list-item>
        <text:list-item>
          <text:p text:style-name="P7">報名方式：檢同下列表件親自或委託報名〈通訊報名不予受理〉。</text:p>
        </text:list-item>
      </text:list>
      <text:p text:style-name="P8">一、報名表（貼妥照片）。</text:p>
      <text:p text:style-name="P9">二、資格證件：請將下列資料正本及影本按順序分別裝訂成冊，正本驗後發還。</text:p>
      <text:p text:style-name="P10">（一）國民身分證。</text:p>
      <text:p text:style-name="內文"><text:span text:style-name="T11">　　（二）</text:span><text:span text:style-name="T12">學經歷證件</text:span><text:span text:style-name="T13">(畢業證書、服務證明書、</text:span><text:span text:style-name="T14">近五</text:span><text:span text:style-name="T15">年考核證明書</text:span><text:span text:style-name="T16">…</text:span><text:span text:style-name="T17">等)</text:span><text:span text:style-name="T18">。</text:span></text:p>
      <text:p text:style-name="內文"><text:span text:style-name="T19">　　（三）</text:span><text:span text:style-name="T20">國小教師證書</text:span><text:span text:style-name="T21">。</text:span></text:p>
      <text:p text:style-name="P22"><text:s text:c="4"/>（四）候用主任證書(無者免繳)。</text:p>
      <text:p text:style-name="P23"><text:s text:c="4"/>（五）現職教師需檢附原服務學校同意書。</text:p>
      <text:p text:style-name="P24">陸、甄選日期：114年6月11日（星期三）9時（請於甄選時間15分鐘前至人事室報到，並請攜帶學經歷證件及專長表現等資料）。</text:p>
      <text:p text:style-name="P25">柒、甄選方式：口試。</text:p>
      <text:p text:style-name="P26">捌、錄取公告：</text:p>
      <text:p text:style-name="P27">一、經教評會審查通過後，預計114年6月11日（星期三）18時前在本校放榜，隨即公布於本校網站。</text:p>
      <text:p text:style-name="P28"><text:span text:style-name="T29">二、錄取者應於</text:span><text:span text:style-name="T30">1</text:span><text:span text:style-name="T31">1</text:span><text:span text:style-name="T32">4</text:span><text:span text:style-name="T33">年</text:span><text:span text:style-name="T34">6月12日（星期四）9</text:span><text:span text:style-name="T35">時至</text:span><text:span text:style-name="T36">1</text:span><text:span text:style-name="T37">6</text:span><text:span text:style-name="T38">時</text:span><text:span text:style-name="T39">至人事室報到，</text:span><text:span text:style-name="T40">並請繳交原校校長同意書，逾期以棄權論，</text:span><text:span text:style-name="T41">當事人不</text:span><text:span text:style-name="T42">得以任何理由申請保留及異議，同時</text:span><text:span text:style-name="T43">並</text:span><text:span text:style-name="T44">由備取者依序遞補。</text:span></text:p>
      <text:p text:style-name="P45">玖、附則：</text:p>
      <text:p text:style-name="P46"><text:span text:style-name="T47">一、</text:span><text:span text:style-name="T48">本會委員於審查有關委員本人或其配偶</text:span><text:span text:style-name="T49">、</text:span><text:span text:style-name="T50">前配偶</text:span><text:span text:style-name="T51">、</text:span><text:span text:style-name="T52">四親等內之血親或三親等內之姻親或曾有此關係者之事項時，應自行迴避。</text:span></text:p>
      <text:p text:style-name="P53"><text:span text:style-name="T54">二、</text:span><text:span text:style-name="T55">繳驗之證明文件如有不實者，除取消</text:span><text:span text:style-name="T56">其甄選及錄取資格外，如涉及刑責由應試者自行負責。</text:span></text:p>
      <text:p text:style-name="P57">三、甄選合格錄取者於簽約後，不得再至他校應聘。</text:p>
      <text:p text:style-name="P58">四、甄選之正、備取名額，本校得視甄選情形，保有最後之決定權。</text:p>
      <text:p text:style-name="P59">五、本甄選簡章如有未盡之事宜，悉依相關規定辦理。</text:p>
      <text:p text:style-name="P60"/>
      <text:p text:style-name="P61"/>
      <text:p text:style-name="P62"/>
      <text:p text:style-name="P63">中華民國114年4月11日</text:p>
      <text:p text:style-name="P64"/>
      <text:p text:style-name="P65"/>
      <text:p text:style-name="P66"/>
      <text:soft-page-break/>
      <text:p text:style-name="P67">臺北市內湖區西湖國民小學114學年度教師兼主任甄選</text:p>
      <text:p text:style-name="P68">報名表</text:p>
      <text:p text:style-name="P69">應考類別：□教師兼教務主任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 <text:s/>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出生日期</text:p>
          </table:table-cell>
          <table:covered-table-cell/>
          <table:table-cell table:style-name="TableCell92" table:number-columns-spanned="5">
            <text:p text:style-name="P93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 table:number-columns-spanned="2" table:number-rows-spanned="4">
            <text:p text:style-name="P99">照片</text:p>
          </table:table-cell>
          <table:covered-table-cell/>
        </table:table-row>
        <table:table-row table:style-name="TableRow100">
          <table:table-cell table:style-name="TableCell101">
            <text:p text:style-name="P102">身份證</text:p>
            <text:p text:style-name="P103">字 <text:s/>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國 籍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現 <text:s/>職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通 <text:s/>訊</text:p>
            <text:p text:style-name="P120">地 <text:s/>址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聯 <text:s/>絡</text:p>
            <text:p text:style-name="P127">電 <text:s/>話</text:p>
          </table:table-cell>
          <table:table-cell table:style-name="TableCell128" table:number-columns-spanned="13">
            <text:p text:style-name="P129"><text:s/>H： <text:s text:c="17"/>O：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最 <text:s/>高</text:p>
            <text:p text:style-name="P133">學 <text:s/>歷</text:p>
          </table:table-cell>
          <table:table-cell table:style-name="TableCell134" table:number-columns-spanned="9">
            <text:p text:style-name="P135">1. <text:s text:c="4"/>年 <text:s text:c="3"/><text:s/><text:s text:c="5"/>大學 <text:s text:c="5"/><text:s text:c="4"/><text:s text:c="4"/>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 table:number-rows-spanned="2">
            <text:p text:style-name="P137">師資培育機構名稱：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2. <text:s text:c="4"/>年 <text:s text:c="2"/><text:s/><text:s text:c="4"/><text:s/><text:s/>大學<text:s/><text:s text:c="2"/><text:s text:c="3"/><text:s text:c="2"/><text:s text:c="6"/>研究所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經 <text:s/>歷</text:p>
          </table:table-cell>
          <table:table-cell table:style-name="TableCell146" table:number-columns-spanned="6">
            <text:p text:style-name="P147">1.</text:p>
            <text:p text:style-name="P148"><text:s text:c="16"/>( <text:s/>年 <text:s/>月~ <text:s/>年 <text:s/>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2.</text:p>
            <text:p text:style-name="P151"><text:s text:c="19"/>( <text:s/>年 <text:s/>月~ <text:s/>年 <text:s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>3.</text:p>
            <text:p text:style-name="P156"><text:s text:c="19"/>( <text:s/>年 <text:s/>月~ <text:s/>年 <text:s/>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4.</text:p>
            <text:p text:style-name="P159"><text:s text:c="19"/>( <text:s/>年 <text:s/>月~ <text:s/>年 <text:s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>5.</text:p>
            <text:p text:style-name="P164"><text:s text:c="19"/>( <text:s/>年 <text:s/>月~ <text:s/>年 <text:s/>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6.</text:p>
            <text:p text:style-name="P167"><text:s text:c="19"/>( <text:s/>年 <text:s/>月~ <text:s/>年 <text:s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專長或特殊</text:p>
            <text:p text:style-name="P171">表現</text:p>
          </table:table-cell>
          <table:table-cell table:style-name="TableCell172" table:number-columns-spanned="6">
            <text:p text:style-name="P17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研習</text:p>
            <text:p text:style-name="P185">證明</text:p>
          </table:table-cell>
          <table:table-cell table:style-name="TableCell186" table:number-columns-spanned="6">
            <text:p text:style-name="P18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研究著作論文</text:p>
          </table:table-cell>
          <table:table-cell table:style-name="TableCell199" table:number-columns-spanned="6">
            <text:p text:style-name="P20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初 <text:s/>審</text:p>
            <text:p text:style-name="P206">結 <text:s/>果</text:p>
          </table:table-cell>
          <table:table-cell table:style-name="TableCell207" table:number-columns-spanned="5">
            <text:p text:style-name="P208"><text:span text:style-name="T209">□國民身份證 <text:s text:c="5"/></text:span><text:span text:style-name="T210"><text:s/></text:span><text:span text:style-name="T211"><text:s text:c="2"/></text:span><text:span text:style-name="T212">□服務證明書</text:span></text:p>
            <text:p text:style-name="P213"><text:span text:style-name="T214">□畢業證書 <text:s text:c="7"/></text:span><text:span text:style-name="T215"><text:s/></text:span><text:span text:style-name="T216"><text:s text:c="2"/></text:span><text:span text:style-name="T217">□</text:span><text:span text:style-name="T218">切結書</text:span></text:p>
            <text:p text:style-name="P219"><text:span text:style-name="T220">□國小教師證書 <text:s text:c="2"/></text:span><text:span text:style-name="T221"><text:s/></text:span><text:span text:style-name="T222"><text:s text:c="3"/></text:span><text:span text:style-name="T223">□同意書</text:span></text:p>
            <text:p text:style-name="P224"><text:span text:style-name="T225">□候用主任證</text:span><text:span text:style-name="T226">書<text:s/></text:span><text:span text:style-name="T227"><text:s text:c="6"/></text:span><text:span text:style-name="T228">□其他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複 <text:s/>審</text:p>
            <text:p text:style-name="P231">結 <text:s/>果</text:p>
          </table:table-cell>
          <table:covered-table-cell/>
          <table:covered-table-cell/>
          <table:table-cell table:style-name="TableCell232" table:number-columns-spanned="5">
            <text:p text:style-name="P233"><text:span text:style-name="T234">□國民身份證 <text:s/></text:span><text:span text:style-name="T235"><text:s text:c="2"/></text:span><text:span text:style-name="T236"><text:s text:c="5"/></text:span><text:span text:style-name="T237">□服務證明書</text:span></text:p>
            <text:p text:style-name="P238"><text:span text:style-name="T239">□畢業證書 <text:s text:c="4"/></text:span><text:span text:style-name="T240"><text:s text:c="2"/></text:span><text:span text:style-name="T241"><text:s text:c="4"/></text:span><text:span text:style-name="T242">□</text:span><text:span text:style-name="T243">切結書</text:span></text:p>
            <text:p text:style-name="P244"><text:span text:style-name="T245">□國小教師證書 <text:s text:c="3"/></text:span><text:span text:style-name="T246"><text:s text:c="2"/></text:span><text:span text:style-name="T247"><text:s/></text:span><text:span text:style-name="T248">□同意書</text:span></text:p>
            <text:p text:style-name="P249"><text:span text:style-name="T250">□</text:span><text:span text:style-name="T251">候用主任證</text:span><text:span text:style-name="T252">書</text:span><text:span text:style-name="T253"><text:s/></text:span><text:span text:style-name="T254"><text:s text:c="6"/></text:span><text:span text:style-name="T255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報名簽章</text:p>
          </table:table-cell>
          <table:covered-table-cell/>
          <table:table-cell table:style-name="TableCell259" table:number-columns-spanned="2">
            <text:p text:style-name="P260">人 事 室</text:p>
          </table:table-cell>
          <table:covered-table-cell/>
          <table:table-cell table:style-name="TableCell261" table:number-columns-spanned="4">
            <text:p text:style-name="P262">總務處（出納組）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教評會委員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校 <text:s text:c="5"/>長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>免繳報名費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</table:table>
      <text:p text:style-name="P278"/>
      <text:soft-page-break/>
      <text:p text:style-name="P279"><text:span text:style-name="T280">同意書</text:span><text:span text:style-name="T281">（</text:span><text:span text:style-name="T282">報考前用</text:span><text:span text:style-name="T283">）</text:span></text:p>
      <text:p text:style-name="P284"/>
      <text:p text:style-name="P285"/>
      <text:p text:style-name="P286">茲同意本校教師 <text:s text:c="10"/>報名參加貴校114學年度教師兼主任甄選，如獲錄取，同意其自114年8月1日起至貴校服務。</text:p>
      <text:p text:style-name="P287">此致</text:p>
      <text:p text:style-name="P288">臺北市內湖區西湖國民小學</text:p>
      <text:p text:style-name="P289"/>
      <text:p text:style-name="P290"/>
      <text:p text:style-name="P291"/>
      <text:p text:style-name="P292">臺北市 <text:s text:c="3"/>區 <text:s text:c="4"/>國民小學校長 <text:s text:c="10"/>（職名章）</text:p>
      <text:p text:style-name="P293"/>
      <text:p text:style-name="P294"/>
      <text:p text:style-name="P295"/>
      <text:p text:style-name="P296"/>
      <text:p text:style-name="P297">中華民國114年<text:s text:c="2"/>月<text:s text:c="3"/>日</text:p>
      <text:p text:style-name="P298"/>
      <text:p text:style-name="P299"/>
      <text:p text:style-name="P300"/>
      <text:soft-page-break/>
      <text:p text:style-name="P301"><text:span text:style-name="T302">同意書</text:span><text:span text:style-name="T303">（</text:span><text:span text:style-name="T304">錄取後用</text:span><text:span text:style-name="T305">）</text:span></text:p>
      <text:p text:style-name="P306"/>
      <text:p text:style-name="P307"/>
      <text:p text:style-name="P308">本校教師 <text:s text:c="10"/>報名參加貴校114學年度教師兼主任甄選，已獲錄取，同意其自114年8月1日起至貴校服務。</text:p>
      <text:p text:style-name="P309">此致</text:p>
      <text:p text:style-name="P310">臺北市內湖區西湖國民小學</text:p>
      <text:p text:style-name="P311"/>
      <text:p text:style-name="P312"/>
      <text:p text:style-name="P313"/>
      <text:p text:style-name="P314">臺北市 <text:s text:c="3"/>區 <text:s text:c="4"/>國民小學校長 <text:s text:c="10"/>（職名章）</text:p>
      <text:p text:style-name="P315"/>
      <text:p text:style-name="P316"/>
      <text:p text:style-name="P317"/>
      <text:p text:style-name="P318"/>
      <text:p text:style-name="P319"/>
      <text:p text:style-name="P320">中華民國114年<text:s text:c="2"/>月<text:s/><text:s/>日</text:p>
      <text:p text:style-name="P321"/>
      <text:p text:style-name="P322"/>
      <text:p text:style-name="P323"/>
      <text:soft-page-break/>
      <text:p text:style-name="P324">臺北市內湖區西湖國民小學114學年度教師兼主任甄選</text:p>
      <text:p text:style-name="P325">委託書</text:p>
      <text:p text:style-name="P326"/>
      <text:p text:style-name="P327"><text:span text:style-name="T328">立委託書人</text:span><text:span text:style-name="T329">　　　　　　　</text:span><text:span text:style-name="T330">因本人目前□出國、□重病、□其他原因（　　　　 <text:s/>　　 　），確實無法親自報名貴校</text:span><text:span text:style-name="T331">114</text:span><text:span text:style-name="T332">學年度教師</text:span><text:span text:style-name="T333">兼主任</text:span><text:span text:style-name="T334">甄選，特委託</text:span><text:span text:style-name="T335">　　　　　　　　　</text:span><text:span text:style-name="T336">代為辦理報名手續。</text:span></text:p>
      <text:p text:style-name="P337">此致</text:p>
      <text:p text:style-name="P338">臺北市內湖區西湖國民小學</text:p>
      <text:p text:style-name="P339"/>
      <text:p text:style-name="P340">委<text:s text:c="4"/>託 <text:s/>　人：　　　　　　　 <text:s text:c="3"/>（簽章）</text:p>
      <text:p text:style-name="P341">身分證統一編號：</text:p>
      <text:p text:style-name="P342">聯　絡　電　話：</text:p>
      <text:p text:style-name="P343">戶　籍　地　址：</text:p>
      <text:p text:style-name="P344"/>
      <text:p text:style-name="P345">受　委　託　人：　　　　　　　　（簽章）</text:p>
      <text:p text:style-name="P346">(應為成年人且具行為能力)</text:p>
      <text:p text:style-name="P347">身分證統一編號：</text:p>
      <text:p text:style-name="P348">聯　絡　電　話：</text:p>
      <text:p text:style-name="P349">戶　籍　地　址：</text:p>
      <text:p text:style-name="P350">　　　　　　　　　　　　　　　　　　　　　　　　　　　　　　　　</text:p>
      <text:p text:style-name="P351"/>
      <text:p text:style-name="P352">中　　華　　民　　國　　114　　年　　<text:s text:c="2"/>　　月　　　<text:s/>　日</text:p>
      <text:p text:style-name="P353"/>
      <text:p text:style-name="P354"/>
      <text:p text:style-name="P355"/>
      <text:p text:style-name="P356"/>
      <text:p text:style-name="P357">附註：一、原因請於□中以打勾方式填寫，原因為其他者，請於（）中填明原因。</text:p>
      <text:p text:style-name="P358"><text:s text:c="6"/>二、請受委託人攜帶本人及委託人雙方之身分證件正本驗明身分。</text:p>
      <text:p text:style-name="P359"/>
      <text:p text:style-name="P360"/>
      <text:p text:style-name="P361"/>
      <text:p text:style-name="P362"><text:span text:style-name="T363"><text:s text:c="13"/></text:span><text:span text:style-name="T364"><text:s/></text:span><text:span text:style-name="T365">切 <text:s/>結 <text:s/>書</text:span></text:p>
      <text:p text:style-name="P366"/>
      <text:p text:style-name="P367"/>
      <text:p text:style-name="P368">立切結書人 <text:s text:c="12"/>報考臺北市內湖區西湖國民小學114學年度教師兼主任甄選，如有下列情事之一發生時，無條件自到職日起自動解職，本人無異議，並自負法律責任暨放棄先訴抗辯權及要求任何補償。</text:p>
      <text:p text:style-name="P369">一、教師法第14條第1項各款及教育人員任用條例第31條、33條規定之情事。</text:p>
      <text:p text:style-name="P370">二、具有雙重國籍者。</text:p>
      <text:p text:style-name="P371">三、所提有關證件資料有不實情事。</text:p>
      <text:p text:style-name="P372">四、持國外學歷報考聘用，如經教育部查證不予認定時。</text:p>
      <text:p text:style-name="P373"/>
      <text:p text:style-name="P374"/>
      <text:p text:style-name="P375">此 <text:s/>致</text:p>
      <text:p text:style-name="P376"/>
      <text:p text:style-name="P377">臺北市內湖區西湖國民小學</text:p>
      <text:p text:style-name="P378">立切結書人： <text:s text:c="17"/>（簽名蓋章）</text:p>
      <text:p text:style-name="P379">身分證統一編號：</text:p>
      <text:p text:style-name="P380">通訊處：<text:s/></text:p>
      <text:p text:style-name="P381"/>
      <text:p text:style-name="P382">中華民國114年<text:s text:c="2"/>月 <text:s/>日</text:p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永春國民小學教師兼主任甄選簡章</dc:title>
    <dc:subject/>
    <meta:initial-creator>九十年度電腦設備購置案</meta:initial-creator>
    <dc:creator>李昀檀</dc:creator>
    <meta:creation-date>2025-05-21T01:17:00Z</meta:creation-date>
    <dc:date>2025-05-21T01:17:00Z</dc:date>
    <meta:print-date>2025-05-21T01:1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6" meta:character-count="2586" meta:row-count="18" meta:non-whitespace-character-count="2205"/>
  </office:meta>
</office:document-meta>
</file>