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576in" style:line-height-at-least="0.1965in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ableColumn7" style:family="table-column">
      <style:table-column-properties style:column-width="0.4097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6" style:family="table">
      <style:table-properties style:width="6.375in" fo:margin-left="0in" table:align="center"/>
    </style:style>
    <style:style style:name="TableRow24" style:family="table-row">
      <style:table-row-properties style:min-row-height="0.321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user" style:family="paragraph">
      <style:paragraph-properties fo:text-align="end"/>
    </style:style>
    <style:style style:name="T3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family="paragraph">
      <style:paragraph-properties fo:text-indent="0.25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user" style:family="paragraph">
      <style:paragraph-properties fo:text-indent="0.0833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Row72" style:family="table-row">
      <style:table-row-properties style:min-row-height="0.463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user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fo:text-align="center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user" style:family="paragraph">
      <style:paragraph-properties fo:text-align="center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Standarduser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Standarduser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Standarduser" style:family="paragraph">
      <style:paragraph-properties fo:text-align="center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user" style:family="paragraph">
      <style:paragraph-properties fo:text-align="center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Standarduser" style:family="paragraph">
      <style:paragraph-properties fo:text-align="center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fo:margin-top="0.0395in" fo:margin-bottom="0.0395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Standarduser" style:family="paragraph">
      <style:paragraph-properties fo:margin-top="0.0395in" fo:margin-bottom="0.039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Row141" style:family="table-row">
      <style:table-row-properties style:min-row-height="0.6736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Standarduser" style:family="paragraph">
      <style:paragraph-properties fo:text-align="center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margin-top="0.0395in" fo:margin-bottom="0.0395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Standarduser" style:family="paragraph">
      <style:paragraph-properties fo:margin-top="0.0395in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048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paragraph-properties fo:text-align="center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Standarduser" style:family="paragraph">
      <style:paragraph-properties fo:text-align="center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margin-top="0.0395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Standarduser" style:family="paragraph">
      <style:paragraph-properties fo:margin-top="0.0395in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Standarduser" style:family="paragraph">
      <style:paragraph-properties fo:margin-top="0.0395in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user" style:family="paragraph">
      <style:paragraph-properties fo:text-align="center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user" style:family="paragraph">
      <style:text-properties fo:font-size="12pt" style:font-size-asian="12pt" style:font-size-complex="12pt"/>
    </style:style>
    <style:style style:name="TableRow219" style:family="table-row">
      <style:table-row-properties style:min-row-height="0.452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user" style:family="paragraph">
      <style:paragraph-properties fo:text-align="center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Standarduser" style:family="paragraph">
      <style:paragraph-properties fo:text-align="center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Standarduser" style:family="paragraph">
      <style:paragraph-properties fo:text-align="center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paragraph-properties fo:text-align="justify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user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min-row-height="0.4354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user" style:family="paragraph">
      <style:paragraph-properties fo:text-align="justify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user" style:family="paragraph">
      <style:paragraph-properties fo:text-align="justify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Row241" style:family="table-row">
      <style:table-row-properties style:min-row-height="0.4354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user" style:family="paragraph">
      <style:paragraph-properties fo:text-align="center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Standarduser" style:family="paragraph">
      <style:paragraph-properties fo:text-align="center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user" style:family="paragraph">
      <style:paragraph-properties fo:text-indent="0.0763in"/>
    </style:style>
    <style:style style:name="T249" style:parent-style-name="預設段落字型" style:family="text">
      <style:text-properties fo:font-size="11pt" style:font-size-asian="11pt" style:font-size-complex="8pt"/>
    </style:style>
    <style:style style:name="T250" style:parent-style-name="預設段落字型" style:family="text">
      <style:text-properties fo:font-size="11pt" style:font-size-asian="11pt" style:font-size-complex="8pt"/>
    </style:style>
    <style:style style:name="T251" style:parent-style-name="預設段落字型" style:family="text">
      <style:text-properties fo:font-size="11pt" style:font-size-asian="11pt" style:font-size-complex="8pt"/>
    </style:style>
    <style:style style:name="T252" style:parent-style-name="預設段落字型" style:family="text">
      <style:text-properties fo:font-size="11pt" style:font-size-asian="11pt" style:font-size-complex="8pt"/>
    </style:style>
    <style:style style:name="T253" style:parent-style-name="預設段落字型" style:family="text">
      <style:text-properties fo:font-size="11pt" style:font-size-asian="11pt" style:font-size-complex="8pt"/>
    </style:style>
    <style:style style:name="T254" style:parent-style-name="預設段落字型" style:family="text">
      <style:text-properties fo:font-weight="bold" style:font-weight-asian="bold" style:font-weight-complex="bold" fo:font-size="11pt" style:font-size-asian="11pt" style:font-size-complex="8pt"/>
    </style:style>
    <style:style style:name="T255" style:parent-style-name="預設段落字型" style:family="text">
      <style:text-properties fo:font-weight="bold" style:font-weight-asian="bold" style:font-weight-complex="bold" fo:font-size="11pt" style:font-size-asian="11pt" style:font-size-complex="8pt"/>
    </style:style>
    <style:style style:name="P256" style:parent-style-name="Standarduser" style:family="paragraph">
      <style:paragraph-properties fo:text-indent="1.5291in"/>
    </style:style>
    <style:style style:name="T257" style:parent-style-name="預設段落字型" style:family="text">
      <style:text-properties fo:font-weight="bold" style:font-weight-asian="bold" style:font-weight-complex="bold" fo:font-size="11pt" style:font-size-asian="11pt" style:font-size-complex="8pt"/>
    </style:style>
    <style:style style:name="T258" style:parent-style-name="預設段落字型" style:family="text">
      <style:text-properties fo:font-weight="bold" style:font-weight-asian="bold" style:font-weight-complex="bold" fo:font-size="11pt" style:font-size-asian="11pt" style:font-size-complex="8pt"/>
    </style:style>
    <style:style style:name="TableRow259" style:family="table-row">
      <style:table-row-properties style:min-row-height="0.4451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user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fo:text-align="justify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user" style:family="paragraph">
      <style:paragraph-properties fo:text-align="center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user" style:family="paragraph">
      <style:paragraph-properties fo:text-align="center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user" style:family="paragraph">
      <style:paragraph-properties fo:text-align="center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user" style:family="paragraph">
      <style:paragraph-properties fo:text-align="center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user" style:family="paragraph">
      <style:paragraph-properties fo:text-align="center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user" style:family="paragraph">
      <style:paragraph-properties fo:text-align="center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user" style:family="paragraph">
      <style:paragraph-properties fo:margin-top="0.0395in" fo:line-height="0.1965in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P313" style:parent-style-name="Standarduser" style:family="paragraph">
      <style:paragraph-properties fo:margin-top="0.0395in" fo:line-height="0.1965in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P324" style:parent-style-name="Standarduser" style:family="paragraph">
      <style:paragraph-properties fo:margin-top="0.0395in" fo:line-height="0.1965in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P331" style:parent-style-name="Standarduser" style:family="paragraph">
      <style:paragraph-properties fo:margin-top="0.0395in" fo:line-height="0.1965in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user" style:family="paragraph">
      <style:paragraph-properties fo:text-align="center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user" style:family="paragraph">
      <style:paragraph-properties fo:text-align="center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user" style:family="paragraph">
      <style:paragraph-properties fo:text-align="center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user" style:family="paragraph">
      <style:paragraph-properties fo:text-align="center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user" style:family="paragraph">
      <style:paragraph-properties fo:text-align="center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user" style:family="paragraph">
      <style:paragraph-properties fo:text-align="center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min-row-height="0.0687in"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user" style:family="paragraph">
      <style:paragraph-properties fo:line-height="0.1965in"/>
      <style:text-properties fo:font-size="12pt" style:font-size-asian="12pt" style:font-size-complex="12pt"/>
    </style:style>
    <style:style style:name="TableRow371" style:family="table-row">
      <style:table-row-properties style:min-row-height="0.261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user" style:family="paragraph">
      <style:paragraph-properties fo:text-align="center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user" style:family="paragraph">
      <style:paragraph-properties fo:text-align="center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user" style:family="paragraph">
      <style:paragraph-properties fo:text-align="center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user" style:family="paragraph">
      <style:paragraph-properties fo:text-align="center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user" style:family="paragraph">
      <style:paragraph-properties fo:text-align="center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ableRow389" style:family="table-row">
      <style:table-row-properties style:min-row-height="0.7048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P400" style:parent-style-name="Standarduser" style:list-style-name="WWNum1" style:family="paragraph">
      <style:paragraph-properties style:line-height-at-least="0in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P404" style:parent-style-name="Standarduser" style:list-style-name="WWNum1" style:family="paragraph">
      <style:paragraph-properties style:line-height-at-least="0in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P406" style:parent-style-name="Standarduser" style:list-style-name="WWNum1" style:family="paragraph">
      <style:paragraph-properties style:line-height-at-least="0in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style:font-name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P412" style:parent-style-name="Standarduser" style:family="paragraph">
      <style:paragraph-properties fo:margin-top="0.1965in" style:line-height-at-least="0in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Standarduser"><text:span text:style-name="T26">投</text:span><text:span text:style-name="T27">(</text:span><text:span text:style-name="T28">開</text:span><text:span text:style-name="T29">)</text:span><text:span text:style-name="T30">票所編號</text:span>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pan text:style-name="T33">(</text:span><text:span text:style-name="T34">由公所填寫</text:span><text:span text:style-name="T35">)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Standarduser"><text:span text:style-name="T3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姓</text:span><text:span text:style-name="T42"><text:s text:c="4"/></text:span><text:span text:style-name="T43">名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<text:s text:c="2"/></text:span><text:span text:style-name="T47">身</text:span><text:span text:style-name="T48"><text:s text:c="2"/></text:span><text:span text:style-name="T49">分</text:span><text:span text:style-name="T50"><text:s text:c="2"/></text:span><text:span text:style-name="T51">證</text:span><text:span text:style-name="T52"><text:s text:c="2"/></text:span><text:span text:style-name="T53">字</text:span><text:span text:style-name="T54"><text:s text:c="2"/></text:span><text:span text:style-name="T55">號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5">
            <text:p text:style-name="Standarduser"><text:span text:style-name="T62"><text:s text:c="5"/></text:span><text:span text:style-name="T63">出</text:span><text:span text:style-name="T64"><text:s text:c="2"/></text:span><text:span text:style-name="T65">生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Standarduser"><text:span text:style-name="T74"><text:s text:c="15"/></text:span>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Standarduser"><text:span text:style-name="T76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Standarduser"><text:span text:style-name="T80"><text:s text:c="8"/></text:span><text:span text:style-name="T81">年</text:span><text:span text:style-name="T82"><text:s/></text:span><text:span text:style-name="T83"><text:s text:c="5"/></text:span><text:span text:style-name="T84">月</text:span><text:span text:style-name="T85"><text:s text:c="6"/></text:span><text:span text:style-name="T8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<text:span text:style-name="T90">登</text:span></text:p>
            <text:p text:style-name="P91"><text:span text:style-name="T92">記</text:span></text:p>
            <text:p text:style-name="P93"><text:span text:style-name="T94">人</text:span></text:p>
            <text:p text:style-name="P95"><text:span text:style-name="T96">資</text:span></text:p>
            <text:p text:style-name="P97"><text:span text:style-name="T98">料</text:span></text:p>
          </table:table-cell>
          <table:table-cell table:style-name="TableCell99" table:number-columns-spanned="2">
            <text:p text:style-name="P100"><text:span text:style-name="T101">戶籍</text:span></text:p>
            <text:p text:style-name="P102"><text:span text:style-name="T103">住址</text:span></text:p>
          </table:table-cell>
          <table:covered-table-cell/>
          <table:table-cell table:style-name="TableCell104" table:number-columns-spanned="14">
            <text:p text:style-name="P105"><text:span text:style-name="T106"><text:s text:c="12"/></text:span><text:span text:style-name="T107">市</text:span><text:span text:style-name="T108">/</text:span><text:span text:style-name="T109">縣</text:span><text:span text:style-name="T110"><text:s text:c="12"/></text:span><text:span text:style-name="T111">區</text:span><text:span text:style-name="T112">/</text:span><text:span text:style-name="T113">市</text:span><text:span text:style-name="T114">/</text:span><text:span text:style-name="T115">鎮</text:span><text:span text:style-name="T116">/</text:span><text:span text:style-name="T117">鄉</text:span><text:span text:style-name="T118"><text:s text:c="12"/></text:span><text:span text:style-name="T119">村</text:span><text:span text:style-name="T120">/</text:span><text:span text:style-name="T121">里</text:span><text:span text:style-name="T122"><text:s text:c="6"/></text:span><text:span text:style-name="T123">鄰</text:span><text:span text:style-name="T124"><text:s text:c="9"/></text:span></text:p>
            <text:p text:style-name="P125"><text:span text:style-name="T126"><text:s/></text:span><text:span text:style-name="T127"><text:s text:c="15"/></text:span><text:span text:style-name="T128">路</text:span><text:span text:style-name="T129">/</text:span><text:span text:style-name="T130">街</text:span><text:span text:style-name="T131"><text:s text:c="4"/></text:span><text:span text:style-name="T132">段</text:span><text:span text:style-name="T133"><text:s text:c="7"/></text:span><text:span text:style-name="T134">巷</text:span><text:span text:style-name="T135"><text:s text:c="5"/></text:span><text:span text:style-name="T136">弄</text:span><text:span text:style-name="T137"><text:s text:c="7"/></text:span><text:span text:style-name="T138">號</text:span><text:span text:style-name="T139"><text:s text:c="5"/></text:span><text:span text:style-name="T14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連絡</text:span></text:p>
            <text:p text:style-name="P146"><text:span text:style-name="T147">住址</text:span></text:p>
          </table:table-cell>
          <table:covered-table-cell/>
          <table:table-cell table:style-name="TableCell148" table:number-columns-spanned="14">
            <text:p text:style-name="P149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P169"><text:span text:style-name="T170"><text:s text:c="16"/></text:span><text:span text:style-name="T171">路</text:span><text:span text:style-name="T172">/</text:span><text:span text:style-name="T173">街</text:span><text:span text:style-name="T174"><text:s text:c="4"/></text:span><text:span text:style-name="T175">段</text:span><text:span text:style-name="T176"><text:s/></text:span><text:span text:style-name="T177"><text:s text:c="6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user"><text:span text:style-name="T186"><text:s text:c="37"/></text:span><text:span text:style-name="T187">（連絡住址如與戶籍同者免填）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2">
            <text:p text:style-name="P192"><text:span text:style-name="T193">連絡</text:span></text:p>
            <text:p text:style-name="P194"><text:span text:style-name="T195">電話</text:span></text:p>
          </table:table-cell>
          <table:covered-table-cell/>
          <table:table-cell table:style-name="TableCell196" table:number-columns-spanned="5" table:number-rows-spanned="2">
            <text:p text:style-name="P197"><text:span text:style-name="T198">公：</text:span></text:p>
            <text:p text:style-name="P199"><text:span text:style-name="T200">私：</text:span></text:p>
            <text:p text:style-name="P201"><text:span text:style-name="T202">手機：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黨</text:span><text:span text:style-name="T206"><text:s text:c="2"/></text:span><text:span text:style-name="T207">籍</text:span>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新住民原國籍</text:span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2">
            <text:p text:style-name="P221"><text:span text:style-name="T222">服務機關</text:span></text:p>
            <text:p text:style-name="P223"><text:span text:style-name="T224">或</text:span></text:p>
            <text:p text:style-name="P225"><text:span text:style-name="T226">就讀學校</text:span></text:p>
          </table:table-cell>
          <table:covered-table-cell/>
          <table:covered-table-cell/>
          <table:table-cell table:style-name="TableCell227" table:number-columns-spanned="9">
            <text:p text:style-name="P228"><text:span text:style-name="T22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<text:span text:style-name="T232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9">
            <text:p text:style-name="P236"><text:span text:style-name="T237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年級班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是否需要</text:span></text:p>
            <text:p text:style-name="P245"><text:span text:style-name="T246">敘獎</text:span></text:p>
          </table:table-cell>
          <table:covered-table-cell/>
          <table:covered-table-cell/>
          <table:table-cell table:style-name="TableCell247" table:number-columns-spanned="14">
            <text:p text:style-name="P248"><text:span text:style-name="T249">□</text:span><text:span text:style-name="T250">需要</text:span><text:span text:style-name="T251"><text:s text:c="2"/>□</text:span><text:span text:style-name="T252">不需要</text:span><text:span text:style-name="T253"><text:s text:c="2"/></text:span><text:span text:style-name="T254">(</text:span><text:span text:style-name="T255">如需敘獎請於服務機關填寫機關全銜，以利敘奬公文寄</text:span></text:p>
            <text:p text:style-name="P256"><text:span text:style-name="T257">發，日後服務機關如有異動請主動來信或電洽本所告知。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辦理工作地投票</text:span></text:p>
          </table:table-cell>
          <table:covered-table-cell/>
          <table:covered-table-cell/>
          <table:table-cell table:style-name="TableCell263" table:number-columns-spanned="14">
            <text:p text:style-name="P264"><text:span text:style-name="T265"><text:s/>□</text:span><text:span text:style-name="T266">需要</text:span><text:span text:style-name="T267"><text:s text:c="2"/>□</text:span><text:span text:style-name="T268">不需要</text:span><text:span text:style-name="T269"><text:s text:c="2"/></text:span><text:span text:style-name="T270">(</text:span><text:span text:style-name="T271">戶籍地與工作地需設在臺北市，才可辦理工作地投票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<text:span text:style-name="T276">其</text:span><text:span text:style-name="T277"><text:s text:c="2"/></text:span><text:span text:style-name="T278">他</text:span></text:p>
            <text:p text:style-name="P279"><text:span text:style-name="T280">（請勾選）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選</text:span><text:span text:style-name="T284"><text:s text:c="2"/></text:span><text:span text:style-name="T285">務</text:span><text:span text:style-name="T286"><text:s text:c="2"/></text:span><text:span text:style-name="T287">經</text:span><text:span text:style-name="T288"><text:s text:c="2"/></text:span><text:span text:style-name="T289">驗</text:span></text:p>
          </table:table-cell>
          <table:covered-table-cell/>
          <table:covered-table-cell/>
          <table:table-cell table:style-name="TableCell290" table:number-columns-spanned="5">
            <text:p text:style-name="P291"><text:span text:style-name="T292">騎乘機車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駕駛汽車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餐食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 table:number-rows-spanned="2">
            <text:p text:style-name="P302"><text:span text:style-name="T303"><text:s/>□</text:span><text:span text:style-name="T304">主</text:span><text:span text:style-name="T305"><text:s/></text:span><text:span text:style-name="T306">任</text:span><text:span text:style-name="T307"><text:s/></text:span><text:span text:style-name="T308">管</text:span><text:span text:style-name="T309"><text:s/></text:span><text:span text:style-name="T310">理</text:span><text:span text:style-name="T311"><text:s/></text:span><text:span text:style-name="T312">員</text:span></text:p>
            <text:p text:style-name="P313"><text:span text:style-name="T314"><text:s/>□</text:span><text:span text:style-name="T315">主</text:span><text:span text:style-name="T316"><text:s/></text:span><text:span text:style-name="T317">任</text:span><text:span text:style-name="T318"><text:s/></text:span><text:span text:style-name="T319">監</text:span><text:span text:style-name="T320"><text:s/></text:span><text:span text:style-name="T321">察</text:span><text:span text:style-name="T322"><text:s/></text:span><text:span text:style-name="T323">員</text:span></text:p>
            <text:p text:style-name="P324"><text:span text:style-name="T325"><text:s/>□</text:span><text:span text:style-name="T326">管</text:span><text:span text:style-name="T327"><text:s text:c="4"/></text:span><text:span text:style-name="T328">理</text:span><text:span text:style-name="T329"><text:s text:c="4"/></text:span><text:span text:style-name="T330">員</text:span></text:p>
            <text:p text:style-name="P331"><text:span text:style-name="T332"><text:s/>□</text:span><text:span text:style-name="T333">監</text:span><text:span text:style-name="T334"><text:s text:c="4"/></text:span><text:span text:style-name="T335">察</text:span><text:span text:style-name="T336"><text:s text:c="4"/></text:span><text:span text:style-name="T337">員</text:span></text:p>
          </table:table-cell>
          <table:covered-table-cell/>
          <table:covered-table-cell/>
          <table:table-cell table:style-name="TableCell338">
            <text:p text:style-name="P339"><text:span text:style-name="T340">是</text:span></text:p>
          </table:table-cell>
          <table:table-cell table:style-name="TableCell341" table:number-columns-spanned="4">
            <text:p text:style-name="P342"><text:span text:style-name="T343">否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是</text:span></text:p>
          </table:table-cell>
          <table:covered-table-cell/>
          <table:table-cell table:style-name="TableCell347" table:number-columns-spanned="2">
            <text:p text:style-name="P348"><text:span text:style-name="T349">否</text:span></text:p>
          </table:table-cell>
          <table:covered-table-cell/>
          <table:table-cell table:style-name="TableCell350">
            <text:p text:style-name="P351"><text:span text:style-name="T352">葷食</text:span></text:p>
          </table:table-cell>
          <table:table-cell table:style-name="TableCell353">
            <text:p text:style-name="P354"><text:span text:style-name="T355">素食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2">
            <text:p text:style-name="P373"><text:span text:style-name="T374">簽</text:span><text:span text:style-name="T375"><text:s/></text:span><text:span text:style-name="T376">章</text:span></text:p>
          </table:table-cell>
          <table:covered-table-cell/>
          <table:table-cell table:style-name="TableCell377" table:number-columns-spanned="3">
            <text:p text:style-name="P378"><text:span text:style-name="T379">填表人簽章</text:span></text:p>
          </table:table-cell>
          <table:covered-table-cell/>
          <table:covered-table-cell/>
          <table:table-cell table:style-name="TableCell380" table:number-columns-spanned="5">
            <text:p text:style-name="P381"><text:span text:style-name="T382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<text:span text:style-name="T385">人事主管蓋章</text:span>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機關學校首長蓋章</text:span>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Standarduser"><text:span text:style-name="T392"><text:s text:c="33"/></text:span></text:p>
          </table:table-cell>
          <table:covered-table-cell/>
          <table:covered-table-cell/>
          <table:table-cell table:style-name="TableCell393" table:number-columns-spanned="5">
            <text:p text:style-name="Standarduser"><text:span text:style-name="T394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Standarduser"><text:span text:style-name="T396"><text:s text:c="18"/></text:span>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Standarduser"><text:span text:style-name="T398"><text:s text:c="18"/></text:span></text:p>
          </table:table-cell>
          <table:covered-table-cell/>
          <table:covered-table-cell/>
        </table:table-row>
      </table:table>
      <text:p text:style-name="Standarduser"><text:span text:style-name="T399">填表注意事項：</text:span></text:p>
      <text:list text:style-name="WWNum1">
        <text:list-item text:start-value="1">
          <text:p text:style-name="P400"><text:span text:style-name="T401">工作人員如係服務於機關學校，除填表人簽章外，尚須送請該</text:span><text:span text:style-name="T402">機關學校首長、單位主管及人事主管</text:span><text:span text:style-name="T403">核章同意參加，以利後續講習等之請假、補假之處理；如係大專院校學生則僅於填表人簽章欄簽章即可。</text:span></text:p>
        </text:list-item>
        <text:list-item>
          <text:p text:style-name="P404"><text:span text:style-name="T405">本資料卡請勿重複填送區公所。</text:span></text:p>
        </text:list-item>
        <text:list-item>
          <text:p text:style-name="P406"><text:span text:style-name="T407">戶籍</text:span><text:span text:style-name="T408">地與工作地</text:span><text:span text:style-name="T409">不設在</text:span><text:span text:style-name="T410">臺北市</text:span><text:span text:style-name="T411">者，無法辦理工作地投票。</text:span></text:p>
        </text:list-item>
      </text:list>
      <text:p text:style-name="P412"><text:span text:style-name="T413">遴選機關：臺北市</text:span><text:span text:style-name="T414"><text:s/></text:span><text:span text:style-name="T415"><text:s/></text:span><text:span text:style-name="T416"><text:s text:c="9"/></text:span><text:span text:style-name="T417">區公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complex="Times New Roman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標楷體" style:font-name-complex="Times New Roman" fo:font-weight="bold" style:font-weight-asian="bold" fo:font-size="12pt" style:font-size-asian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7LVL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7LVL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7LVL6" style:num-prefix="(" style:num-suffix=")" style:num-format="A" style:num-letter-sync="true" text:display-levels="6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7LVL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7LVL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7LVL9" style:num-suffix="." style:num-format="a" style:num-letter-sync="true" text:display-levels="9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昀檀</meta:initial-creator>
    <dc:creator>李昀檀</dc:creator>
    <meta:creation-date>2025-06-06T00:44:00Z</meta:creation-date>
    <dc:date>2025-06-06T00:44:00Z</dc:date>
    <meta:template xlink:href="swriter.ott" xlink:type="simple"/>
    <meta:editing-cycles>3</meta:editing-cycles>
    <meta:editing-duration>PT60S</meta:editing-duration>
    <meta:document-statistic meta:page-count="1" meta:paragraph-count="2" meta:word-count="173" meta:character-count="1158" meta:row-count="8" meta:non-whitespace-character-count="987"/>
  </office:meta>
</office:document-meta>
</file>