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3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style:font-size-complex="12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6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style:font-size-complex="12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9" style:parent-style-name="超連結" style:family="text">
      <style:text-properties style:font-name="微軟正黑體" style:font-name-asian="微軟正黑體" style:font-name-complex="微軟正黑體" style:font-size-complex="12pt"/>
    </style:style>
    <style:style style:name="P20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style:font-size-complex="12pt"/>
    </style:style>
    <style:style style:name="P21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style:font-size-complex="12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26" style:parent-style-name="超連結" style:family="text">
      <style:text-properties style:font-name="微軟正黑體" style:font-name-asian="微軟正黑體" style:font-name-complex="微軟正黑體" style:font-size-complex="12pt"/>
    </style:style>
    <style:style style:name="P27" style:parent-style-name="內文" style:family="paragraph">
      <style:paragraph-properties fo:line-height="0.2777in"/>
      <style:text-properties style:font-name="微軟正黑體" style:font-name-asian="微軟正黑體" style:font-name-complex="微軟正黑體" style:font-size-complex="12pt"/>
    </style:style>
    <style:style style:name="P28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style:font-size-complex="12pt"/>
    </style:style>
    <style:style style:name="P29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style:font-size-complex="12pt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32" style:parent-style-name="超連結" style:family="text">
      <style:text-properties style:font-name="微軟正黑體" style:font-name-asian="微軟正黑體" style:font-name-complex="微軟正黑體" style:font-size-complex="12pt"/>
    </style:style>
    <style:style style:name="P33" style:parent-style-name="內文" style:family="paragraph">
      <style:paragraph-properties fo:line-height="0.2777in"/>
      <style:text-properties style:font-name="微軟正黑體" style:font-name-asian="微軟正黑體" style:font-name-complex="微軟正黑體" style:font-size-complex="12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Segoe UI Emoji" style:font-name-asian="微軟正黑體" style:font-name-complex="Segoe UI Emoji" fo:color="#000000" style:font-size-complex="12pt"/>
    </style:style>
    <style:style style:name="T3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微軟正黑體" style:font-name-asian="微軟正黑體" style:font-name-complex="微軟正黑體" style:font-size-complex="12pt"/>
    </style:style>
  </office:automatic-styles>
  <office:body>
    <office:text text:use-soft-page-breaks="true">
      <text:p text:style-name="P1"><text:span text:style-name="T2">這個暑假，還在為孩子尋找兼具趣味與教育意義的活動嗎？</text:span></text:p>
      <text:p text:style-name="P3"/>
      <text:p text:style-name="P4"><text:span text:style-name="T5">兒福聯盟在8~9月周末，專為不同年齡的孩子開辦各項活動，陪伴孩子在玩樂中探索議題、在歡笑中學習成長，一起快樂過暑假！</text:span></text:p>
      <text:p text:style-name="P6"/>
      <text:p text:style-name="P7"><text:span text:style-name="T8">▌3-8歲親子， DIY系列活動</text:span></text:p>
      <text:p text:style-name="P9"><text:span text:style-name="T10">豐富的</text:span><text:span text:style-name="T11">親子互動與DIY手作、</text:span><text:span text:style-name="T12">實用的</text:span><text:span text:style-name="T13">大人主題講座，完成現場任務還可獲得與主題相關的刊物或桌遊(價值$250起)，回家後也能延伸學習！</text:span></text:p>
      <text:p text:style-name="P14"><text:span text:style-name="T15">➡️</text:span><text:span text:style-name="T16"><text:s/></text:span><text:span text:style-name="T17">詳細活動資訊與報名：</text:span><text:span text:style-name="T18"><text:s/></text:span><text:a xlink:href="https://reurl.cc/7VXVd5" office:target-frame-name="_top" xlink:show="replace"><text:span text:style-name="T19">https://reurl.cc/7VXVd5</text:span></text:a></text:p>
      <text:p text:style-name="P20"/>
      <text:p text:style-name="P21">▌8-12歲孩童，Kids Power兒童假日生活營隊</text:p>
      <text:p text:style-name="P22"><text:span text:style-name="T23">藉由趣味遊戲、繪本共讀、手作創作等豐富體驗，陪伴孩子認識自己、關懷他人，玩出孩子的超能力！</text:span></text:p>
      <text:p text:style-name="P24"><text:span text:style-name="T25">➡️詳細活動資訊與報名：</text:span><text:a xlink:href="https://reurl.cc/EQ7p6k" office:target-frame-name="_top" xlink:show="replace"><text:span text:style-name="T26">https://reurl.cc/EQ7p6k</text:span></text:a></text:p>
      <text:p text:style-name="P27"/>
      <text:p text:style-name="P28">▌10-12歲孩童，兒童網路安全課程</text:p>
      <text:p text:style-name="P29">AI與數位資訊高速運轉的時代來臨，一起學習滑世代的安全守則，成為智慧的網路公民吧！</text:p>
      <text:p text:style-name="P30"><text:span text:style-name="T31">➡️詳細活動資訊與報名：</text:span><text:a xlink:href="https://reurl.cc/x3ZO3V" office:target-frame-name="_top" xlink:show="replace"><text:span text:style-name="T32">https://reurl.cc/x3ZO3V</text:span></text:a></text:p>
      <text:p text:style-name="P33"/>
      <text:p text:style-name="P34"><text:span text:style-name="T35">📣</text:span><text:span text:style-name="T36">名額有限，額滿為止</text:span></text:p>
      <text:p text:style-name="P37"><text:span text:style-name="T38">快來開啟充滿愛與學習的夏日冒險吧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3333in"/>
      <style:text-properties style:font-name="新細明體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新細明體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新細明體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新細明體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新細明體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新細明體"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="新細明體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1527in">
        <style:tab-stops/>
      </style:paragraph-properties>
      <style:text-properties style:font-name="新細明體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3055in">
        <style:tab-stops/>
      </style:paragraph-properties>
      <style:text-properties style:font-name="新細明體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4583in">
        <style:tab-stops/>
      </style:paragraph-properties>
      <style:text-properties style:font-name="新細明體"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新細明體"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="新細明體"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="新細明體"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="新細明體"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="新細明體"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Times New Roman" fo:letter-spacing="-0.0069in" style:letter-kerning="true" fo:font-size="28pt" style:font-size-asian="28pt" style:font-size-complex="28pt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新細明體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副標題字元" style:display-name="副標題 字元" style:family="text" style:parent-style-name="預設段落字型">
      <style:text-properties style:font-name-asian="新細明體" style:font-name-complex="Times New Roman" fo:color="#595959" fo:letter-spacing="0.0104in" fo:font-size="14pt" style:font-size-asian="14pt" style:font-size-complex="14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-asian="新細明體" style:font-name-complex="Times New Roman" fo:color="#595959" fo:letter-spacing="0.0104in" fo:font-size="14pt" style:font-size-asian="14pt" style:font-size-complex="14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518B9B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兒盟總會資發_張嘉芸</meta:initial-creator>
    <dc:creator>陳暉翔 chen</dc:creator>
    <meta:creation-date>2025-07-29T01:47:00Z</meta:creation-date>
    <dc:date>2025-07-29T01:47:00Z</dc:date>
    <meta:template xlink:href="Normal" xlink:type="simple"/>
    <meta:editing-cycles>2</meta:editing-cycles>
    <meta:editing-duration>PT0S</meta:editing-duration>
    <meta:user-defined meta:name="ContentTypeId">0x0101007EB92BBDED1C6D418DA72FB4DC524309</meta:user-defined>
    <meta:user-defined meta:name="MediaServiceImageTags"/>
    <meta:document-statistic meta:page-count="1" meta:paragraph-count="1" meta:word-count="86" meta:character-count="578" meta:row-count="4" meta:non-whitespace-character-count="493"/>
  </office:meta>
</office:document-meta>
</file>