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style:line-height-at-leas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3" style:parent-style-name="內文" style:list-style-name="LFO2" style:family="paragraph">
      <style:paragraph-properties style:snap-to-layout-grid="false" fo:margin-bottom="0in" style:line-height-at-least="0.3055in" fo:margin-left="0in" fo:text-indent="0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fo:margin-bottom="0in" style:line-height-at-least="0.3055in" fo:margin-left="0in" fo:text-indent="0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fo:margin-bottom="0in" style:line-height-at-least="0.3055in" fo:margin-left="0in" fo:text-indent="0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7" style:parent-style-name="內文" style:list-style-name="LFO3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3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3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style:snap-to-layout-grid="false" fo:margin-bottom="0in" style:line-height-at-least="0.305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bottom="0in" style:line-height-at-least="0.305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bottom="0in" style:line-height-at-least="0.305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46" style:parent-style-name="內文" style:list-style-name="LFO5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2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5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bottom="0in" style:line-height-at-least="0.3055in" fo:margin-left="0.4916in" fo:text-indent="-0.29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bottom="0in" style:line-height-at-least="0.3055in" fo:margin-left="0.4819in" fo:text-indent="-0.2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7in"/>
    </style:style>
    <style:style style:name="T66" style:parent-style-name="預設段落字型" style:family="text">
      <style:text-properties style:font-name="標楷體" style:font-name-asian="標楷體" fo:letter-spacing="-0.0027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18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48in"/>
    </style:style>
    <style:style style:name="T71" style:parent-style-name="預設段落字型" style:family="text">
      <style:text-properties style:font-name="標楷體" style:font-name-asian="標楷體" fo:letter-spacing="-0.0034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263in"/>
    </style:style>
    <style:style style:name="T74" style:parent-style-name="預設段落字型" style:family="text">
      <style:text-properties style:font-name="標楷體" style:font-name-asian="標楷體" fo:letter-spacing="-0.0013in"/>
    </style:style>
    <style:style style:name="T75" style:parent-style-name="預設段落字型" style:family="text">
      <style:text-properties style:font-name="標楷體" style:font-name-asian="標楷體" fo:letter-spacing="-0.0145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083in"/>
    </style:style>
    <style:style style:name="T78" style:parent-style-name="預設段落字型" style:family="text">
      <style:text-properties style:font-name="標楷體" style:font-name-asian="標楷體" fo:letter-spacing="-0.004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34in"/>
    </style:style>
    <style:style style:name="P81" style:parent-style-name="內文" style:list-style-name="LFO5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margin-bottom="0in" style:line-height-at-least="0.3055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超連結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bottom="0in" style:line-height-at-least="0.3055in"/>
    </style:style>
    <style:style style:name="T97" style:parent-style-name="超連結" style:family="text">
      <style:text-properties style:font-name="標楷體" style:font-name-asian="標楷體" style:use-window-font-color="true" style:text-underline-type="none"/>
    </style:style>
    <style:style style:name="T98" style:parent-style-name="超連結" style:family="text">
      <style:text-properties style:font-name="標楷體" style:font-name-asian="標楷體" style:use-window-font-color="true" style:text-underline-type="none"/>
    </style:style>
    <style:style style:name="T99" style:parent-style-name="超連結" style:family="text">
      <style:text-properties style:font-name="標楷體" style:font-name-asian="標楷體" style:use-window-font-color="true" style:text-underline-type="none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P106" style:parent-style-name="內文" style:list-style-name="LFO7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in" style:line-height-at-least="0.305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bottom="0in" style:line-height-at-least="0.3055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7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7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7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ableColumn138" style:family="table-column">
      <style:table-column-properties style:column-width="2.6388in"/>
    </style:style>
    <style:style style:name="TableColumn139" style:family="table-column">
      <style:table-column-properties style:column-width="1.0826in"/>
    </style:style>
    <style:style style:name="TableColumn140" style:family="table-column">
      <style:table-column-properties style:column-width="1.0395in"/>
    </style:style>
    <style:style style:name="Table137" style:family="table">
      <style:table-properties style:width="4.7611in" fo:margin-left="1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in" style:line-height-at-leas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 style:line-height-at-leas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style:line-height-at-least="0.3055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163" style:parent-style-name="內文" style:list-style-name="LFO8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8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8" style:family="paragraph">
      <style:paragraph-properties style:snap-to-layout-grid="false" fo:margin-bottom="0in" style:line-height-at-least="0.3055in" fo:margin-left="0.1965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 fo:font-weight="bold" style:font-weight-asian="bold" style:font-weight-complex="bold"/>
    </style:style>
    <style:style style:name="P188" style:parent-style-name="內文" style:list-style-name="LFO9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9" style:family="paragraph">
      <style:paragraph-properties style:snap-to-layout-grid="false" fo:margin-bottom="0in" style:line-height-at-least="0.3055in" fo:margin-left="0in" fo:text-indent="0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margin-bottom="0in" style:line-height-at-least="0.3055in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98" style:parent-style-name="清單段落" style:list-style-name="LFO10" style:family="paragraph">
      <style:paragraph-properties style:snap-to-layout-grid="false" style:contextual-spacing="false" style:vertical-align="baseline" fo:margin-bottom="0in" style:line-height-at-least="0.3055in" fo:margin-left="0.1951in" fo:text-indent="-0.1951in">
        <style:tab-stops/>
      </style:paragraph-properties>
      <style:text-properties fo:hyphenate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清單段落" style:list-style-name="LFO10" style:family="paragraph">
      <style:paragraph-properties style:snap-to-layout-grid="false" style:contextual-spacing="false" style:vertical-align="baseline" fo:margin-bottom="0in" style:line-height-at-least="0.3055in" fo:margin-left="0.1951in" fo:text-indent="-0.1951in">
        <style:tab-stops/>
      </style:paragraph-properties>
      <style:text-properties style:font-name="標楷體" style:font-name-asian="標楷體" fo:color="#000000" fo:hyphenate="false"/>
    </style:style>
    <style:style style:name="P209" style:parent-style-name="清單段落" style:list-style-name="LFO10" style:family="paragraph">
      <style:paragraph-properties style:snap-to-layout-grid="false" style:contextual-spacing="false" style:vertical-align="baseline" fo:margin-bottom="0in" style:line-height-at-least="0.3055in" fo:margin-left="0.1951in" fo:text-indent="-0.1951in">
        <style:tab-stops/>
      </style:paragraph-properties>
      <style:text-properties style:font-name="標楷體" style:font-name-asian="標楷體" fo:color="#000000" fo:hyphenate="false"/>
    </style:style>
    <style:style style:name="P210" style:parent-style-name="內文" style:family="paragraph">
      <style:paragraph-properties style:snap-to-layout-grid="false" fo:margin-bottom="0in" style:line-height-at-least="0.3055in" fo:margin-left="0.2951in" fo:text-indent="-0.295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margin-bottom="0in" style:line-height-at-least="0.3055in">
        <style:tab-stops>
          <style:tab-stop style:type="left" style:position="0.522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margin-bottom="0in" style:line-height-at-least="0.3055in">
        <style:tab-stops>
          <style:tab-stop style:type="left" style:position="0.522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paragraph-properties style:snap-to-layout-grid="false" fo:margin-bottom="0in" style:line-height-at-least="0.3055in"/>
      <style:text-properties style:font-name="標楷體" style:font-name-asian="標楷體"/>
    </style:style>
  </office:automatic-styles>
  <office:body>
    <office:text text:use-soft-page-breaks="true">
      <text:p text:style-name="P1">臺北市114學年度國小現職教師臺灣台語語言能力認證密集增能計畫</text:p>
      <text:p text:style-name="P2">一、依據</text:p>
      <text:list text:style-name="LFO2" text:continue-numbering="true">
        <text:list-item>
          <text:p text:style-name="P3">教育部114年度推動國小本土教育實施計畫。</text:p>
        </text:list-item>
        <text:list-item>
          <text:p text:style-name="P4">臺北市114學年度國民中小學本土教育整體推動方案計畫。</text:p>
        </text:list-item>
        <text:list-item>
          <text:p text:style-name="P5">臺北市國民教育地方輔導團語文領域本土語文分團114學年度工作計畫。</text:p>
        </text:list-item>
      </text:list>
      <text:p text:style-name="P6">二、目的</text:p>
      <text:list text:style-name="LFO3" text:continue-numbering="true">
        <text:list-item>
          <text:p text:style-name="P7"><text:span text:style-name="T8">強化中高級認證通過率</text:span><text:span text:style-name="T9">：針對已取得</text:span><text:span text:style-name="T10">臺</text:span><text:span text:style-name="T11">灣台語認證</text:span><text:span text:style-name="T12">B1證書之</text:span><text:span text:style-name="T13">國小現職</text:span><text:span text:style-name="T14">教師，</text:span><text:span text:style-name="T15">積極</text:span><text:span text:style-name="T16">提供沉浸式</text:span><text:span text:style-name="T17">語言</text:span><text:span text:style-name="T18">增能環境，以期</text:span><text:span text:style-name="T19">提高</text:span><text:span text:style-name="T20">臺灣台語中高級認證之通過情形</text:span><text:span text:style-name="T21">。</text:span></text:p>
        </text:list-item>
        <text:list-item>
          <text:p text:style-name="P22"><text:span text:style-name="T23">建立長期輔導機制</text:span><text:span text:style-name="T24">：</text:span><text:span text:style-name="T25">期藉由小型讀書會，以長期且週期性的辦理模式，增加研習員臺灣台語口說練習與書寫練習的頻率與正確性</text:span><text:span text:style-name="T26">。</text:span></text:p>
        </text:list-item>
        <text:list-item>
          <text:p text:style-name="P27"><text:span text:style-name="T28">整合報名與培訓</text:span><text:span text:style-name="T29">：採「一站式」</text:span><text:span text:style-name="T30">培訓</text:span><text:span text:style-name="T31">，</text:span><text:span text:style-name="T32">同步</text:span><text:span text:style-name="T33">辦理認證報名與增能研習</text:span><text:span text:style-name="T34">，提升增能研習與認證考試的連結度。</text:span></text:p>
        </text:list-item>
      </text:list>
      <text:p text:style-name="P35">三、辦理單位</text:p>
      <text:p text:style-name="P36"><text:span text:style-name="T37">主辦單位</text:span><text:span text:style-name="T38">：臺北市政府教育局。</text:span></text:p>
      <text:p text:style-name="P39"><text:span text:style-name="T40">承辦學校</text:span><text:span text:style-name="T41">：臺北市南港區南港國民小學。</text:span></text:p>
      <text:p text:style-name="P42"><text:span text:style-name="T43">協辦單位</text:span><text:span text:style-name="T44">：臺北市國民教育地方輔導團語文領域本土語文分團。</text:span></text:p>
      <text:p text:style-name="P45">四、研習對象與資格</text:p>
      <text:list text:style-name="LFO5" text:continue-numbering="true">
        <text:list-item>
          <text:p text:style-name="P46"><text:span text:style-name="T47">主要對象</text:span><text:span text:style-name="T48">：</text:span><text:span text:style-name="T49">臺北市公立國小現職教師且須為校內正式員額</text:span><text:span text:style-name="T50">，請於報名時上傳在職證明</text:span><text:span text:style-name="T51">。</text:span></text:p>
        </text:list-item>
        <text:list-item>
          <text:p text:style-name="P52"><text:span text:style-name="T53">資格限制</text:span><text:span text:style-name="T54">：</text:span></text:p>
        </text:list-item>
      </text:list>
      <text:p text:style-name="P55"><text:span text:style-name="T56">(1)</text:span><text:span text:style-name="T57">報名前須已取得教育部或成大臺灣台語認證</text:span><text:span text:style-name="T58">B1證書</text:span><text:span text:style-name="T59">，並於報名</text:span><text:span text:style-name="T60">時</text:span><text:span text:style-name="T61">上傳證書。</text:span><text:span text:style-name="T62">已取得B2（中高級）以上證書者請勿報名</text:span><text:span text:style-name="T63">。</text:span></text:p>
      <text:p text:style-name="P64"><text:span text:style-name="T65">(2)</text:span><text:span text:style-name="T66">研習人員須參加教育部</text:span><text:span text:style-name="T67">115</text:span><text:span text:style-name="T68">年</text:span><text:span text:style-name="T69">8</text:span><text:span text:style-name="T70">月辦理之臺灣台語語言認證考試(由承</text:span><text:span text:style-name="T71">辦學校統一團體報名)，如取得教育部</text:span><text:span text:style-name="T72">115</text:span><text:span text:style-name="T73">年</text:span><text:span text:style-name="T74">3</text:span><text:span text:style-name="T75">月考試之</text:span><text:span text:style-name="T76">B2</text:span><text:span text:style-name="T77">認證，則免</text:span><text:span text:style-name="T78">再參加</text:span><text:span text:style-name="T79">8</text:span><text:span text:style-name="T80">月考試。</text:span></text:p>
      <text:list text:style-name="LFO5" text:continue-numbering="true">
        <text:list-item>
          <text:p text:style-name="P81"><text:span text:style-name="T82">名額與錄取</text:span><text:span text:style-name="T83">：預計招收24名。</text:span><text:span text:style-name="T84">視報名</text:span><text:span text:style-name="T85">情形酌增人數</text:span><text:span text:style-name="T86">，</text:span><text:span text:style-name="T87">並於必要時</text:span><text:span text:style-name="T88">採抽籤方式決定。</text:span></text:p>
        </text:list-item>
      </text:list>
      <text:p text:style-name="P89">五、報名方式</text:p>
      <text:p text:style-name="P90"><text:span text:style-name="T91">網路報名</text:span><text:span text:style-name="T92">：</text:span><text:span text:style-name="T93">請</text:span><text:span text:style-name="T94">於115年1月23日(星期五)中午12點前，逕於下列表單網址</text:span><text:a xlink:href="https://forms.gle/8S1SxnMfWGu4zoc78" office:target-frame-name="_top" xlink:show="replace"><text:span text:style-name="T95">https://forms.gle/8S1SxnMfWGu4zoc78</text:span></text:a></text:p>
      <text:p text:style-name="P96"><text:a xlink:href="https://forms.gle/xurMmVNNf7j7ZS2R6）上填寫報名資料，並於報名時將B1" office:target-frame-name="_top" xlink:show="replace"><text:span text:style-name="T97">填寫報名資料，並於報名時將</text:span><text:span text:style-name="T98">(1)在職證明(2)</text:span><text:span text:style-name="T99">B1</text:span></text:a><text:span text:style-name="T100">證</text:span><text:span text:style-name="T101">書</text:span><text:span text:style-name="T102">等2份</text:span><text:span text:style-name="T103">掃描檔上傳於表單即可。</text:span></text:p>
      <text:p text:style-name="P104">六、實施方式</text:p>
      <text:p text:style-name="P105">本研習結合長期密集練習與短期衝刺加強之特性。</text:p>
      <text:list text:style-name="LFO7" text:continue-numbering="true">
        <text:list-item>
          <text:p text:style-name="P106"><text:span text:style-name="T107">研習期間</text:span><text:span text:style-name="T108">：115年</text:span><text:span text:style-name="T109">2</text:span><text:span text:style-name="T110">月</text:span><text:span text:style-name="T111">4</text:span><text:span text:style-name="T112">日（三）至115年7月29日（三）。</text:span></text:p>
        </text:list-item>
      </text:list>
      <text:soft-page-break/>
      <text:p text:style-name="P113"><text:span text:style-name="T114">(1)</text:span><text:span text:style-name="T115">學期間</text:span><text:span text:style-name="T116">：每週三下午1:30-4:30。</text:span></text:p>
      <text:p text:style-name="P117"><text:span text:style-name="T118">(2)</text:span><text:span text:style-name="T119">寒暑假</text:span><text:span text:style-name="T120">：</text:span><text:span text:style-name="T121">每</text:span><text:span text:style-name="T122">週三全日9:00-16:00。</text:span></text:p>
      <text:list text:style-name="LFO7" text:continue-numbering="true">
        <text:list-item>
          <text:p text:style-name="P123"><text:span text:style-name="T124">研習地點</text:span><text:span text:style-name="T125">：臺北市南港區南港國民小學行政大樓三樓校史室</text:span></text:p>
        </text:list-item>
        <text:list-item>
          <text:p text:style-name="P126"><text:span text:style-name="T127">研習總時數</text:span><text:span text:style-name="T128">：總計</text:span><text:span text:style-name="T129">2</text:span><text:span text:style-name="T130">3</text:span><text:span text:style-name="T131">次，共</text:span><text:span text:style-name="T132">87</text:span><text:span text:style-name="T133">小時。</text:span></text:p>
        </text:list-item>
        <text:list-item>
          <text:p text:style-name="P134"><text:span text:style-name="T135">課程架構</text:span><text:span text:style-name="T136">：採分組（A、B組）輪流練習模式，聚焦於口說與書寫兩大難點。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A組</text:p>
          </table:table-cell>
          <table:table-cell table:style-name="TableCell146">
            <text:p text:style-name="P147">B組</text:p>
          </table:table-cell>
        </table:table-row>
        <table:table-row table:style-name="TableRow148">
          <table:table-cell table:style-name="TableCell149">
            <text:p text:style-name="P150">下午1:30-2:45(或長假上午)</text:p>
          </table:table-cell>
          <table:table-cell table:style-name="TableCell151">
            <text:p text:style-name="P152">口說練習</text:p>
          </table:table-cell>
          <table:table-cell table:style-name="TableCell153">
            <text:p text:style-name="P154">書寫練習</text:p>
          </table:table-cell>
        </table:table-row>
        <table:table-row table:style-name="TableRow155">
          <table:table-cell table:style-name="TableCell156">
            <text:p text:style-name="P157">下午2:45-4:30(或長假下午)</text:p>
          </table:table-cell>
          <table:table-cell table:style-name="TableCell158">
            <text:p text:style-name="P159">書寫練習</text:p>
          </table:table-cell>
          <table:table-cell table:style-name="TableCell160">
            <text:p text:style-name="P161">口說練習</text:p>
          </table:table-cell>
        </table:table-row>
      </table:table>
      <text:p text:style-name="P162">七、研習規範與假別</text:p>
      <text:list text:style-name="LFO8" text:continue-numbering="true">
        <text:list-item>
          <text:p text:style-name="P163"><text:span text:style-name="T164">假別</text:span><text:span text:style-name="T165">：參加人員由各校核予公假課務自理。</text:span></text:p>
        </text:list-item>
        <text:list-item>
          <text:p text:style-name="P166"><text:span text:style-name="T167">時數核發</text:span><text:span text:style-name="T168">：統一於研習結束後核發研習時數。</text:span></text:p>
        </text:list-item>
        <text:list-item>
          <text:p text:style-name="P169"><text:span text:style-name="T170">缺席限制</text:span><text:span text:style-name="T171">：為</text:span><text:span text:style-name="T172">使</text:span><text:span text:style-name="T173">資源有效運用，</text:span><text:span text:style-name="T174">研習人員</text:span><text:span text:style-name="T175">缺課（含請假）達</text:span><text:span text:style-name="T176">24</text:span><text:span text:style-name="T177">小時</text:span><text:span text:style-name="T178">以上者，</text:span><text:span text:style-name="T179">不得繼續參與研習，</text:span><text:span text:style-name="T180">並由備取</text:span><text:span text:style-name="T181">人員</text:span><text:span text:style-name="T182">遞補，另</text:span><text:span text:style-name="T183">以公文</text:span><text:span text:style-name="T184">函知所屬</text:span><text:span text:style-name="T185">單位</text:span><text:span text:style-name="T186">學校。</text:span></text:p>
        </text:list-item>
      </text:list>
      <text:p text:style-name="P187">八、獎勵</text:p>
      <text:list text:style-name="LFO9" text:continue-numbering="true">
        <text:list-item>
          <text:p text:style-name="P188"><text:span text:style-name="T189">研習教師</text:span><text:span text:style-name="T190">：積極參與並完成115年3月或8月教育部認證考試者，核予</text:span><text:span text:style-name="T191">嘉獎2次</text:span><text:span text:style-name="T192">。</text:span></text:p>
        </text:list-item>
        <text:list-item>
          <text:p text:style-name="P193"><text:span text:style-name="T194">工作人員</text:span><text:span text:style-name="T195">：</text:span><text:span text:style-name="T196">研習承辦學校人員酌情核予敘獎。</text:span></text:p>
        </text:list-item>
      </text:list>
      <text:p text:style-name="P197">九、注意事項</text:p>
      <text:list text:style-name="LFO10" text:continue-numbering="true">
        <text:list-item>
          <text:p text:style-name="P198"><text:span text:style-name="T199">本研習</text:span><text:span text:style-name="T200">預計招收24名</text:span><text:span text:style-name="T201">，</text:span><text:span text:style-name="T202">將</text:span><text:span text:style-name="T203">視報名情形酌增人數</text:span><text:span text:style-name="T204">，</text:span><text:span text:style-name="T205">並於必要時</text:span><text:span text:style-name="T206">採抽籤方式決定。</text:span><text:span text:style-name="T207">如報名踴躍而至額滿，本校得提前截止報名。</text:span></text:p>
        </text:list-item>
        <text:list-item>
          <text:p text:style-name="P208">為尊重講座及研習同儕，參與研習請務必準時，以免影響課程進行，並確實填寫簽到及簽退，遲到或早退超過30分鐘以上者視為缺課。</text:p>
        </text:list-item>
        <text:list-item>
          <text:p text:style-name="P209"><text:bookmark-start text:name="_Hlk80008545"/>如遇自然災害或不可抗力之因素，依照行政院人事行政局公告辦理停班停課相關事宜，後續補課問題，將另行於學校網頁上公告通知，恕不個別通知。</text:p>
        </text:list-item>
      </text:list>
      <text:p text:style-name="P210"><text:bookmark-end text:name="_Hlk80008545"/><text:span text:style-name="T211">十</text:span><text:span text:style-name="T212">、聯絡資訊：</text:span><text:span text:style-name="T213">南港區南港國小教務處蕭老師，連絡電話：(02)2783-4678轉2106，電子信箱：00445@nkps.tp.edu.tw</text:span></text:p>
      <text:p text:style-name="P214"><text:span text:style-name="T215">十一</text:span><text:span text:style-name="T216">、研習經費：</text:span><text:span text:style-name="T217">由本市教育局補助款支應。</text:span></text:p>
      <text:p text:style-name="P218">十二、本計畫陳教育局核備後實施，修正時亦同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pre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pre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周家琦</dc:creator>
    <meta:creation-date>2026-01-14T13:27:00Z</meta:creation-date>
    <dc:date>2026-01-14T13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2" meta:row-count="11" meta:non-whitespace-character-count="1349"/>
  </office:meta>
</office:document-meta>
</file>