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886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3.737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1.$B$2:.$B$8])" table:base-cell-address="報名表.A4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43">
            <text:p>115年度校園第一線專業人員兒少心理健康知能培訓(3月至5月)</text:p>
            <text:p><text:span text:style-name="T2">各局處</text:span>人員報名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報名課程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4">
            <text:p>email</text:p>
            <text:p>(電子郵件為主要課程通知管道，請務必填寫確實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對於課程的期待或相關問題</text:p>
            <text:p>(彙整後將提供講師參酌，以盡量貼近參與者期待)</text:p>
          </table:table-cell>
          <table:table-cell office:value-type="string" table:style-name="ce3">
            <text:p>備註</text:p>
          </table:table-cell>
          <table:table-cell table:style-name="ce6"/>
          <table:table-cell office:value-type="string" table:style-name="ce7">
            <text:p>請於<text:span text:style-name="T4">115/3/13(五)</text:span>前，免備文以電子郵件傳送報名表至承辦人信箱(b82847@gov.taipei)。</text:p>
          </table:table-cell>
          <table:table-cell table:number-columns-repeated="16374" table:style-name="ce6"/>
        </table:table-row>
        <table:table-row table:style-name="ro3">
          <table:table-cell office:value-type="string" table:number-columns-spanned="8" table:number-rows-spanned="1" table:style-name="ce44">
            <text:p><text:span text:style-name="T6">**</text:span><text:s/><text:span text:style-name="T6">學校教師請至教師研習中心官網報名 https://insc.tp.edu.tw (詳簡章)</text:span><text:s/><text:span text:style-name="T6">**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number-columns-repeated="2" table:style-name="ce16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0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6"/>
        </table:table-row>
        <table:table-row table:number-rows-repeated="2"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number-rows-repeated="2"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33"/>
          <table:table-cell table:style-name="ce12"/>
          <table:table-cell table:number-columns-repeated="2" table:style-name="ce22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37"/>
          <table:table-cell table:style-name="ce9"/>
          <table:table-cell table:number-columns-repeated="2" table:style-name="ce38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41"/>
          <table:table-cell table:style-name="ce16"/>
          <table:table-cell table:number-columns-repeated="2" table:style-name="ce2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41"/>
          <table:table-cell table:style-name="ce12"/>
          <table:table-cell table:number-columns-repeated="2" table:style-name="ce22"/>
          <table:table-cell table:number-columns-repeated="16376"/>
        </table:table-row>
        <table:table-row table:number-rows-repeated="1048541" table:style-name="ro4">
          <table:table-cell table:content-validation-name="val1" table:style-name="ce42"/>
          <table:table-cell table:number-columns-repeated="16383"/>
        </table:table-row>
        <table:named-expressions>
          <table:named-range table:name="Print_Area" table:cell-range-address="報名表.$A$1:報名表.$H$32" table:base-cell-address="報名表.$A$1"/>
          <table:named-range table:name="Print_Titles" table:cell-range-address="報名表.$A$2:報名表.$IU$2" table:base-cell-address="報名表.$A$1"/>
        </table:named-expressions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2" table:number-columns-repeated="16382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5">
            <text:p>0324-破解 ADHD 藥物迷思與親師醫合作實務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46">
            <text:p>0325-《網遊電玩大解密》從遊戲設計者的製作視角，拆解網遊成癮的危機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7">
            <text:p>0413-青少年睡眠危機：破解藥物迷思與睡眠困擾的真相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47">
            <text:p>0415-杜絕數位性暴力:從性平教育到事件處理實務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47">
            <text:p>0428-了解傷痕：如何識別與處理心理創傷</text:p>
            <text:p>(談創傷知情、SE身體經驗創傷療法)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47">
            <text:p>0512-守門之前，先安頓自己：澄心聚焦 × 自殺防治守門人訓練</text:p>
            <text:p>(含自殺防治中心認證之自殺防治守門人訓練)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7">
            <text:p>0514-青少年憂鬱與情緒困擾之CBT輔導處遇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PEDU</meta:initial-creator>
    <dc:creator>王芮薰-衛生局-心衛科</dc:creator>
    <meta:creation-date>2008-06-04T01:07:51Z</meta:creation-date>
    <dc:date>2026-02-24T01:06:38Z</dc:date>
    <meta:print-date>2022-02-22T03:24:51Z</meta:print-date>
  </office:meta>
</office:document-meta>
</file>