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2in"/>
    </style:style>
    <style:style style:name="P3" style:parent-style-name="內文" style:family="paragraph">
      <style:paragraph-properties fo:text-align="center" fo:margin-top="0.1388in" fo:margin-right="0.1965in"/>
    </style:style>
    <style:style style:name="T4" style:parent-style-name="預設段落字型" style:family="text">
      <style:text-properties fo:font-weight="bold" style:font-weight-asian="bold" fo:letter-spacing="-0.002in" fo:font-size="20pt" style:font-size-asian="20pt"/>
    </style:style>
    <style:style style:name="P5" style:parent-style-name="本文" style:family="paragraph">
      <style:paragraph-properties fo:margin-top="0.018in" fo:margin-left="0in">
        <style:tab-stops/>
      </style:paragraph-properties>
      <style:text-properties fo:font-weight="bold" style:font-weight-asian="bold" fo:font-size="20pt" style:font-size-asian="20pt"/>
    </style:style>
    <style:style style:name="P6" style:parent-style-name="本文" style:family="paragraph">
      <style:paragraph-properties fo:text-align="justify" fo:line-height="110%" fo:margin-right="0.2555in" fo:text-indent="0.3902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145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118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text-align="justify" fo:line-height="110%" fo:margin-right="0.2555in" fo:text-indent="0.3902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9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text-align="end" fo:line-height="110%" fo:margin-right="0.2534in" fo:text-indent="0.3902in"/>
    </style:style>
    <style:style style:name="T23" style:parent-style-name="預設段落字型" style:family="text">
      <style:text-properties fo:letter-spacing="-0.0111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97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104in"/>
    </style:style>
    <style:style style:name="T33" style:parent-style-name="預設段落字型" style:family="text">
      <style:text-properties fo:letter-spacing="-0.0104in"/>
    </style:style>
    <style:style style:name="P34" style:parent-style-name="本文" style:family="paragraph">
      <style:paragraph-properties fo:line-height="110%" fo:margin-right="0.2569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text-align="justify" fo:line-height="110%" fo:margin-right="0.2541in" fo:text-indent="0.3902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text-align="justify" fo:line-height="110%" fo:margin-right="0.2548in" fo:text-indent="0.3902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text-align="justify" fo:line-height="110%" fo:margin-right="0.2534in" fo:text-indent="0.3902in"/>
    </style:style>
    <style:style style:name="T42" style:parent-style-name="預設段落字型" style:family="text">
      <style:text-properties fo:letter-spacing="-0.0034in"/>
    </style:style>
    <style:style style:name="T43" style:parent-style-name="預設段落字型" style:family="text">
      <style:text-properties fo:letter-spacing="-0.0034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125in"/>
    </style:style>
    <style:style style:name="T46" style:parent-style-name="預設段落字型" style:family="text">
      <style:text-properties fo:letter-spacing="-0.0125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line-height="110%" fo:margin-right="0.0722in" fo:text-indent="0.3902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P55" style:parent-style-name="本文" style:master-page-name="MP1" style:family="paragraph">
      <style:paragraph-properties fo:break-before="page" fo:margin-top="0.0347in" fo:margin-left="0.4513in">
        <style:tab-stops/>
      </style:paragraph-properties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fo:margin-top="0.0243in" fo:line-height="110%" fo:margin-right="0.2069in"/>
    </style:style>
    <style:style style:name="T58" style:parent-style-name="預設段落字型" style:family="text">
      <style:text-properties fo:letter-spacing="-0.0013in"/>
    </style:style>
    <style:style style:name="P59" style:parent-style-name="本文" style:family="paragraph">
      <style:paragraph-properties fo:margin-top="0.0243in" fo:margin-left="0in">
        <style:tab-stops/>
      </style:paragraph-properties>
    </style:style>
    <style:style style:name="T60" style:parent-style-name="預設段落字型" style:family="text">
      <style:text-properties fo:letter-spacing="-0.002in"/>
    </style:style>
    <style:style style:name="P61" style:parent-style-name="本文" style:family="paragraph">
      <style:paragraph-properties fo:margin-top="0.0513in" fo:margin-left="0in">
        <style:tab-stops/>
      </style:paragraph-properties>
      <style:text-properties fo:font-weight="bold" style:font-weight-asian="bold"/>
    </style:style>
    <style:style style:name="P62" style:parent-style-name="本文" style:family="paragraph">
      <style:paragraph-properties fo:text-align="center" fo:line-height="108%" fo:margin-left="0.2395in" fo:margin-right="0.434in">
        <style:tab-stops/>
      </style:paragraph-properties>
    </style:style>
    <style:style style:name="T63" style:parent-style-name="預設段落字型" style:family="text">
      <style:text-properties fo:font-weight="bold" style:font-weight-asian="bold" fo:letter-spacing="-0.0166in"/>
    </style:style>
    <style:style style:name="T64" style:parent-style-name="預設段落字型" style:family="text">
      <style:text-properties style:font-name="新細明體" style:font-name-asian="新細明體" fo:font-weight="bold" style:font-weight-asian="bold" fo:letter-spacing="-0.0166in"/>
    </style:style>
    <style:style style:name="T65" style:parent-style-name="預設段落字型" style:family="text">
      <style:text-properties style:font-name="新細明體" style:font-name-asian="新細明體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66" style:parent-style-name="預設段落字型" style:family="text">
      <style:text-properties style:font-name="新細明體" style:font-name-asian="新細明體" fo:letter-spacing="-0.0166in"/>
    </style:style>
    <style:style style:name="T67" style:parent-style-name="預設段落字型" style:family="text">
      <style:text-properties fo:font-weight="bold" style:font-weight-asian="bold"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P74" style:parent-style-name="內文" style:family="paragraph">
      <style:paragraph-properties fo:margin-top="0.0041in" fo:line-height="110%" fo:margin-left="1.7909in" fo:margin-right="1.9868in" fo:text-indent="0.2937in">
        <style:tab-stops/>
      </style:paragraph-properties>
    </style:style>
    <style:style style:name="T75" style:parent-style-name="預設段落字型" style:family="text">
      <style:text-properties fo:letter-spacing="-0.0013in" fo:font-size="14pt" style:font-size-asian="14pt"/>
    </style:style>
    <style:style style:name="T76" style:parent-style-name="預設段落字型" style:family="text">
      <style:text-properties fo:letter-spacing="0.0555in" fo:font-size="14pt" style:font-size-asian="14pt"/>
    </style:style>
    <style:style style:name="T7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78" style:parent-style-name="預設段落字型" style:family="text">
      <style:text-properties fo:letter-spacing="-0.0013in" fo:font-size="14pt" style:font-size-asian="14pt"/>
    </style:style>
    <style:style style:name="T7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0" style:parent-style-name="預設段落字型" style:family="text">
      <style:text-properties fo:letter-spacing="-0.0013in" fo:font-size="14pt" style:font-size-asian="14pt"/>
    </style:style>
    <style:style style:name="T81" style:parent-style-name="預設段落字型" style:family="text">
      <style:text-properties fo:letter-spacing="-0.0027in" fo:font-size="14pt" style:font-size-asian="14pt"/>
    </style:style>
    <style:style style:name="P82" style:parent-style-name="本文" style:family="paragraph">
      <style:paragraph-properties fo:line-height="110%" fo:margin-left="2.1812in" fo:margin-right="1.5979in" fo:text-indent="-0.7791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83in"/>
    </style:style>
    <style:style style:name="T87" style:parent-style-name="預設段落字型" style:family="text">
      <style:text-properties fo:letter-spacing="-0.0083in"/>
    </style:style>
  </office:automatic-styles>
  <office:body>
    <office:text text:use-soft-page-breaks="true">
      <text:h text:style-name="P1" text:outline-level="1"><text:span text:style-name="T2">南台灣首座住家節能展示館大升級</text:span></text:h>
      <text:p text:style-name="P3"><text:span text:style-name="T4">科工館「樂活節能屋」帶您探索家庭用電新視野</text:span></text:p>
      <text:p text:style-name="P5"/>
      <text:p text:style-name="P6"><text:span text:style-name="T7">國立科學工藝博物館</text:span><text:span text:style-name="T8">(</text:span><text:span text:style-name="T9">科工館</text:span><text:span text:style-name="T10">)</text:span><text:span text:style-name="T11">南館綠地上「樂活節能屋」全新升級正式營運了，自</text:span><text:span text:style-name="T12">97</text:span><text:span text:style-name="T13">年啟用以來，一直是南台灣首座住家型節能展示館，更是熱門的節能教</text:span><text:span text:style-name="T14">育場域，陪伴民眾</text:span><text:span text:style-name="T15">17</text:span><text:span text:style-name="T16">年後，科工館再度攜手經濟部能源署及工業技術研究院研究，</text:span><text:span text:style-name="T17">融入最新的科普教育理念與節能趨勢，打造一座全新的互動體驗場域，也邀請全民一起探索減碳淨零新生活。</text:span></text:p>
      <text:p text:style-name="P18"><text:span text:style-name="T19">在日常生活中其實藏著許多節能的小祕密嗎？全新升級「樂活節能屋」，整合建築外殼節能、高效率設備與潔淨能源技術，本身即為一座節能、綠化又舒適</text:span><text:span text:style-name="T20">的實體示範屋。這次全新的展示內容，從動手操作、互動遊戲到沉浸式節能體驗，</text:span><text:span text:style-name="T21">大小朋友都能在輕鬆有趣的氛圍中學會聰明用電。</text:span></text:p>
      <text:p text:style-name="P22"><text:span text:style-name="T23">走進「樂活節能屋」，升級後最大亮點在於將</text:span><text:span text:style-name="T24">1</text:span><text:span text:style-name="T25">、</text:span><text:span text:style-name="T26">2F</text:span><text:span text:style-name="T27">完整規劃為真實家庭生活</text:span><text:span text:style-name="T28">空間，以節電為主軸，營造家的氛圍，並在每個場域陳列常見家電，搭配豐富的</text:span><text:span text:style-name="T29">多媒體互動裝置與遊戲，讓參觀民眾「動手做、動腦想」，系統性學習節電知識。</text:span><text:span text:style-name="T30">民眾可在</text:span><text:span text:style-name="T31">1</text:span><text:span text:style-name="T32">樓先領取一張節能闖關卡，透過一關關的</text:span><text:span text:style-name="T33">互動體驗累積節電積分，</text:span></text:p>
      <text:p text:style-name="P34"><text:span text:style-name="T35">在遊戲過程中學習正確的用電觀念。闖關卡不僅是參觀紀錄，也能帶回家成為實用的節能小指南，將展館中的省電概念延伸到日常生活。</text:span></text:p>
      <text:p text:style-name="P36"><text:span text:style-name="T37">展區中以貼近居家情境的方式，帶領民眾認識各式家電的耗電差異，從冰箱是否漏氣、冷氣如何調整才省電、濾網多久該清洗，到一級與五級能效標示的實際差別，透過互動式「掃碼選購」體驗，讓參觀者親自模擬選購家電的過程，在操作中理解節能選擇的重要性。</text:span></text:p>
      <text:p text:style-name="P38"><text:span text:style-name="T39">此外，也設計了趣味十足的「用電隨堂考」，以互動問答方式揭露全臺家庭常見的用電現況，從最普遍的家電類型到家庭用電量最高的項目，題目內</text:span><text:span text:style-name="T40">容皆取材自工研院「家庭用電資訊百科」，讓民眾在輕鬆作答中，完成一場兼具專業與娛樂性的能源知識探索。</text:span></text:p>
      <text:p text:style-name="P41"><text:span text:style-name="T42">除了觀看與操作，參觀者還能實際「發聲」參與學習。展區設有</text:span><text:span text:style-name="T43"><text:s/></text:span><text:span text:style-name="T44">Podcast</text:span><text:span text:style-name="T45"><text:s/></text:span><text:span text:style-name="T46">錄</text:span><text:span text:style-name="T47">製體驗，邀請民眾用自己的聲音分享節電小撇步，體驗節目主持的樂趣，完成的音檔可帶回家或於校園播放，讓節能觀念透過內容創作自然擴散，也讓孩子在參與中建立正確的能源意識。</text:span></text:p>
      <text:p text:style-name="P48"><text:span text:style-name="T49">參觀動線的最後，民眾可透過簡單的節能心理測驗，檢視自己距離「節電高</text:span><text:span text:style-name="T50"><text:s/></text:span><text:span text:style-name="T51">手」還有多遠，並在象徵節電達人成就的「阿光打卡箱」留下合影，成為親子家</text:span><text:span text:style-name="T52"><text:s/></text:span><text:span text:style-name="T53">庭與社群平台最受歡迎的拍照亮點</text:span><text:span text:style-name="T54">，為整趟節能學習旅程畫下充滿成就感的句點。</text:span></text:p>
      <text:soft-page-break/>
      <text:p text:style-name="P55"><text:span text:style-name="T56">全新的樂活節能屋是一座超級有趣的互動體驗場域，也是一個把節能變得</text:span></text:p>
      <text:p text:style-name="P57"><text:span text:style-name="T58">「看得到、玩得到、更用得到」、適合全家共遊最佳去處。非常適合親子共遊、學校教學、企業團體預約專業導覽，一同來挑戰「節電達人」稱號！</text:span></text:p>
      <text:p text:style-name="P59"/>
      <text:h text:style-name="標題2" text:outline-level="2"><text:span text:style-name="T60">歡迎學校團體免費參觀體驗「樂活節能屋」！</text:span></text:h>
      <text:p text:style-name="P61"/>
      <text:p text:style-name="P62"><text:span text:style-name="T63">展覽資訊官網</text:span><text:span text:style-name="T64">：</text:span><text:a xlink:href="https://www.nstm.gov.tw/ExhibitionList.aspx?Floors=10&amp;Period=2" office:target-frame-name="_top" xlink:show="replace"><text:span text:style-name="T65">https://www.nstm.gov.tw/ExhibitionList.aspx?Floors=10&amp;Period=2</text:span></text:a><text:span text:style-name="T66">)</text:span><text:span text:style-name="T67">開放時間：</text:span><text:span text:style-name="T68">週二</text:span><text:span text:style-name="T69">-</text:span><text:span text:style-name="T70">週日</text:span><text:span text:style-name="T71">9:00-12:20</text:span><text:span text:style-name="T72">，</text:span><text:span text:style-name="T73">13:00-16:20</text:span></text:p>
      <text:p text:style-name="P74"><text:span text:style-name="T75">星期一、除夕、年初一固定休館</text:span><text:span text:style-name="T76"><text:s/></text:span><text:span text:style-name="T77">團體預約導覽服務：</text:span><text:span text:style-name="T78">(07)3800089-6700</text:span><text:span text:style-name="T79">科教活動預約服務：</text:span><text:span text:style-name="T80">(07)3800089-</text:span><text:span text:style-name="T81">5211</text:span></text:p>
      <text:p text:style-name="P82"><text:span text:style-name="T83">體驗地點：</text:span><text:span text:style-name="T84">國立科學工藝博物館南館樂活節能屋高雄市三民區九如一路</text:span><text:span text:style-name="T85"><text:s/></text:span>797<text:span text:style-name="T86"><text:s/></text:span><text:span text:style-name="T87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98in" fo:margin-left="-0.0006in" fo:margin-right="0.195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left="-0.0006in" fo:margin-right="0.1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0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德仁</meta:initial-creator>
    <dc:creator>Windows 使用者</dc:creator>
    <meta:creation-date>2026-03-13T06:15:00Z</meta:creation-date>
    <dc:date>2026-03-13T06:15:00Z</dc:date>
    <meta:template xlink:href="Normal" xlink:type="simple"/>
    <meta:editing-cycles>2</meta:editing-cycles>
    <meta:editing-duration>PT0S</meta:editing-duration>
    <meta:user-defined meta:name="Created" meta:value-type="date">2026-03-06T00:00:00Z</meta:user-defined>
    <meta:user-defined meta:name="Creator">Microsoft® Word LTSC</meta:user-defined>
    <meta:user-defined meta:name="LastSaved" meta:value-type="date">2026-03-13T00:00:00Z</meta:user-defined>
    <meta:user-defined meta:name="Producer">Microsoft® Word LTSC</meta:user-defined>
    <meta:document-statistic meta:page-count="2" meta:paragraph-count="2" meta:word-count="208" meta:character-count="1395" meta:row-count="9" meta:non-whitespace-character-count="1189"/>
  </office:meta>
</office:document-meta>
</file>