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right="0.0027in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內文" style:family="paragraph">
      <style:paragraph-properties fo:text-align="center" fo:margin-top="0.0395in" fo:margin-left="0.0041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2in" fo:font-size="14pt" style:font-size-asian="14pt"/>
    </style:style>
    <style:style style:name="P9" style:parent-style-name="本文" style:family="paragraph">
      <style:paragraph-properties fo:margin-top="0.1611in" fo:margin-left="0in">
        <style:tab-stops/>
      </style:paragraph-properties>
      <style:text-properties fo:font-weight="bold" style:font-weight-asian="bold" fo:font-size="14pt" style:font-size-asian="14pt"/>
    </style:style>
    <style:style style:name="P10" style:parent-style-name="本文" style:family="paragraph">
      <style:paragraph-properties fo:margin-top="0in"/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text-align="justify" fo:line-height="140%" fo:margin-left="0.4076in" fo:margin-right="0.1625in" fo:text-indent="-0.3402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margin-top="0in"/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text-align="justify" fo:line-height="140%" fo:margin-left="0.7409in" fo:margin-right="0.1618in" fo:text-indent="-0.3333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83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006in" fo:margin-left="0.4076in">
        <style:tab-stops/>
      </style:paragraph-properties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0902in"/>
    </style:style>
    <style:style style:name="T33" style:parent-style-name="預設段落字型" style:family="text">
      <style:text-properties fo:letter-spacing="-0.0069in"/>
    </style:style>
    <style:style style:name="P34" style:parent-style-name="本文" style:family="paragraph">
      <style:paragraph-properties fo:line-height="140%" fo:margin-left="0.4076in" fo:margin-right="0.168in" fo:text-indent="-0.3402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margin-top="0.0006in"/>
    </style:style>
    <style:style style:name="T43" style:parent-style-name="預設段落字型" style:family="text">
      <style:text-properties fo:letter-spacing="-0.0006in"/>
    </style:style>
    <style:style style:name="P44" style:parent-style-name="本文" style:family="paragraph">
      <style:paragraph-properties fo:line-height="140%" fo:margin-left="0.4076in" fo:margin-right="2.5118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P58" style:parent-style-name="本文" style:family="paragraph">
      <style:paragraph-properties fo:margin-top="0.0006in" fo:line-height="140%" fo:margin-left="0.4076in" fo:margin-right="0.1631in" fo:text-indent="-0.3402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826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fo:margin-top="0.0006in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line-height="140%" fo:margin-left="0.7409in" fo:text-indent="-0.3333in">
        <style:tab-stops/>
      </style:paragraph-properties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P79" style:parent-style-name="本文" style:family="paragraph">
      <style:paragraph-properties fo:margin-top="0.0006in" fo:line-height="140%" fo:margin-left="0.7409in" fo:margin-right="0.1625in" fo:text-indent="-0.3333in">
        <style:tab-stops/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819in"/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margin-top="0in" fo:line-height="0.2159in" fo:margin-left="0.4076in">
        <style:tab-stops/>
      </style:paragraph-properties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06in"/>
    </style:style>
    <style:style style:name="P89" style:parent-style-name="本文" style:family="paragraph">
      <style:paragraph-properties fo:margin-top="0.0902in" fo:margin-left="0.7409in">
        <style:tab-stops/>
      </style:paragraph-properties>
    </style:style>
    <style:style style:name="T90" style:parent-style-name="預設段落字型" style:family="text">
      <style:text-properties fo:letter-spacing="-0.0083in"/>
    </style:style>
    <style:style style:name="P91" style:parent-style-name="本文" style:family="paragraph">
      <style:paragraph-properties fo:margin-left="0.4076in">
        <style:tab-stops/>
      </style:paragraph-properties>
    </style:style>
    <style:style style:name="T92" style:parent-style-name="預設段落字型" style:family="text">
      <style:text-properties fo:letter-spacing="0.0006in"/>
    </style:style>
    <style:style style:name="T93" style:parent-style-name="預設段落字型" style:family="text">
      <style:text-properties fo:letter-spacing="0.0006in"/>
    </style:style>
    <style:style style:name="T94" style:parent-style-name="預設段落字型" style:family="text">
      <style:text-properties fo:letter-spacing="0.0006in"/>
    </style:style>
    <style:style style:name="T95" style:parent-style-name="預設段落字型" style:family="text">
      <style:text-properties fo:letter-spacing="0.0006in"/>
    </style:style>
    <style:style style:name="T96" style:parent-style-name="預設段落字型" style:family="text">
      <style:text-properties fo:letter-spacing="0.0006in"/>
    </style:style>
    <style:style style:name="T97" style:parent-style-name="預設段落字型" style:family="text">
      <style:text-properties fo:letter-spacing="0.0006in"/>
    </style:style>
    <style:style style:name="T98" style:parent-style-name="預設段落字型" style:family="text">
      <style:text-properties fo:letter-spacing="0.0006in"/>
    </style:style>
    <style:style style:name="T99" style:parent-style-name="預設段落字型" style:family="text">
      <style:text-properties fo:letter-spacing="0.0006in"/>
    </style:style>
    <style:style style:name="P100" style:parent-style-name="本文" style:family="paragraph">
      <style:paragraph-properties fo:margin-top="0.0888in" fo:margin-left="0.7409in">
        <style:tab-stops/>
      </style:paragraph-properties>
    </style:style>
    <style:style style:name="T101" style:parent-style-name="預設段落字型" style:family="text">
      <style:text-properties fo:letter-spacing="-0.0069in"/>
    </style:style>
    <style:style style:name="P102" style:parent-style-name="本文" style:family="paragraph">
      <style:paragraph-properties fo:margin-top="0.0895in"/>
    </style:style>
    <style:style style:name="T103" style:parent-style-name="預設段落字型" style:family="text">
      <style:text-properties fo:letter-spacing="-0.0048in"/>
    </style:style>
    <style:style style:name="T104" style:parent-style-name="預設段落字型" style:family="text">
      <style:text-properties fo:letter-spacing="-0.0048in"/>
    </style:style>
    <style:style style:name="T105" style:parent-style-name="預設段落字型" style:family="text">
      <style:text-properties fo:letter-spacing="-0.0048in"/>
    </style:style>
    <style:style style:name="P106" style:parent-style-name="本文" style:master-page-name="MP1" style:family="paragraph">
      <style:paragraph-properties fo:break-before="page" fo:margin-top="0.0402in"/>
    </style:style>
    <style:style style:name="T107" style:parent-style-name="預設段落字型" style:family="text">
      <style:text-properties fo:letter-spacing="-0.0048in"/>
    </style:style>
    <style:style style:name="T108" style:parent-style-name="預設段落字型" style:family="text">
      <style:text-properties fo:letter-spacing="-0.0048in"/>
    </style:style>
    <style:style style:name="T109" style:parent-style-name="預設段落字型" style:family="text">
      <style:text-properties fo:letter-spacing="-0.0048in"/>
    </style:style>
  </office:automatic-styles>
  <office:body>
    <office:text text:use-soft-page-breaks="true">
      <text:h text:style-name="P1" text:outline-level="1"><text:span text:style-name="T2">臺北市視障教育資源中心</text:span><text:span text:style-name="T3">114</text:span><text:span text:style-name="T4">學年度第</text:span><text:span text:style-name="T5">2</text:span><text:span text:style-name="T6">學期特殊教育專業知能</text:span></text:h>
      <text:p text:style-name="P7"><text:span text:style-name="T8">【視障生空間收納策略與技巧】研習實施計畫</text:span></text:p>
      <text:p text:style-name="P9"/>
      <text:p text:style-name="P10">一、依據：臺北市視障教育資源中心114<text:span text:style-name="T11">學年度工作計畫。</text:span></text:p>
      <text:p text:style-name="P12"><text:span text:style-name="T13">二、目的：為增進視障生及幼兒生活管理技能，邀請整理師與特教教師及相關人員進行專業合作與對話，以提升視障生及幼兒在校</text:span><text:span text:style-name="T14">(</text:span><text:span text:style-name="T15">園</text:span><text:span text:style-name="T16">)</text:span><text:span text:style-name="T17">中有效收納環境空間及善用工具分類整理學習資料之能力。</text:span></text:p>
      <text:p text:style-name="P18"><text:span text:style-name="T19">三、對象：</text:span></text:p>
      <text:p text:style-name="P20"><text:span text:style-name="T21">(</text:span><text:span text:style-name="T22">一</text:span><text:span text:style-name="T23">)</text:span><text:span text:style-name="T24">本市視障教育相關教師，含啟明學校教師、集中式特教班教師或資源班教師（含視障重點學校</text:span><text:span text:style-name="T25">）</text:span><text:span text:style-name="T26">、視障巡迴輔導教師、特教助理員、住宿生管理員（生活輔導員）等。</text:span></text:p>
      <text:p text:style-name="P27"><text:span text:style-name="T28">(</text:span><text:span text:style-name="T29">二</text:span><text:span text:style-name="T30">)</text:span><text:span text:style-name="T31">對本次研習內容有興趣的教師及家長。</text:span></text:p>
      <text:p text:style-name="P32">四、時間：115年4月29日(星期三)下午13:30-15:30<text:span text:style-name="T33">。</text:span></text:p>
      <text:p text:style-name="P34"><text:span text:style-name="T35">五、地點：臺北市立啟明學校視障教育資源中心會議室（臺北市士林區忠誠路二段</text:span><text:span text:style-name="T36">207</text:span><text:span text:style-name="T37">巷</text:span><text:span text:style-name="T38">1</text:span><text:span text:style-name="T39">號</text:span><text:span text:style-name="T40">2</text:span><text:span text:style-name="T41">樓）</text:span></text:p>
      <text:p text:style-name="P42"><text:span text:style-name="T43">六、講師及經歷：王群宜整理師。</text:span></text:p>
      <text:p text:style-name="P44"><text:span text:style-name="T45">(</text:span><text:span text:style-name="T46">一</text:span><text:span text:style-name="T47">)</text:span><text:span text:style-name="T48">日本整理收納專家協會</text:span><text:span text:style-name="T49">1</text:span><text:span text:style-name="T50">級顧問認證。</text:span><text:span text:style-name="T51"><text:s/>(</text:span><text:span text:style-name="T52">二</text:span><text:span text:style-name="T53">)</text:span><text:span text:style-name="T54">中華心希望空間整理顧問協會認證。</text:span><text:span text:style-name="T55"><text:s/></text:span>(三)Re Life<text:span text:style-name="T56"><text:s/></text:span><text:span text:style-name="T57">整理收納合作整理師。</text:span></text:p>
      <text:p text:style-name="P58"><text:span text:style-name="T59">七、報名方式：本市教師請於研習前（不含研習當日</text:span><text:span text:style-name="T60">）</text:span><text:span text:style-name="T61">，逕至臺北市教師在職研習網（</text:span><text:a xlink:href="http://insc.tp.edu.tw/" office:target-frame-name="_top" xlink:show="replace"><text:span text:style-name="T62">http://insc.tp.edu.tw</text:span></text:a><text:span text:style-name="T63">）報名，並請學校完成薦派作業。</text:span></text:p>
      <text:p text:style-name="P64"><text:span text:style-name="T65">八、備註：</text:span></text:p>
      <text:p text:style-name="P66"><text:span text:style-name="T67">(</text:span><text:span text:style-name="T68">一</text:span><text:span text:style-name="T69">)</text:span><text:span text:style-name="T70">屬本計畫「研習對象</text:span><text:span text:style-name="T71">(</text:span><text:span text:style-name="T72">一</text:span><text:span text:style-name="T73">)</text:span><text:span text:style-name="T74">」之教師，敬請所屬學校惠予公假課務派代；屬本計畫「研習對象</text:span><text:span text:style-name="T75">(</text:span><text:span text:style-name="T76">二</text:span><text:span text:style-name="T77">)</text:span><text:span text:style-name="T78">」之教師，敬請所屬學校惠予公假。</text:span></text:p>
      <text:p text:style-name="P79"><text:span text:style-name="T80">(</text:span><text:span text:style-name="T81">二</text:span><text:span text:style-name="T82">)</text:span><text:span text:style-name="T83">如欲申請特殊需求服務（如手語翻譯員、視障引導、輪椅席等</text:span><text:span text:style-name="T84">）</text:span><text:span text:style-name="T85">，請於報名時聯繫承辦人，以利服務之安排。</text:span></text:p>
      <text:p text:style-name="P86">(三)本次研習採用台北通<text:s/>APP<text:span text:style-name="T87"><text:s/></text:span><text:span text:style-name="T88">進行會議簽到，研習前請下載安裝【台北通</text:span></text:p>
      <text:p text:style-name="P89">APP<text:span text:style-name="T90">】，將依實際參與情形核發研習時數。</text:span></text:p>
      <text:p text:style-name="P91"><text:span text:style-name="T92">(</text:span><text:span text:style-name="T93">四</text:span><text:span text:style-name="T94">)</text:span><text:span text:style-name="T95">倘對本研習有任何疑問，</text:span><text:span text:style-name="T96"><text:s/></text:span><text:span text:style-name="T97">請逕洽業務承辦人賴老師，</text:span><text:span text:style-name="T98"><text:s/></text:span><text:span text:style-name="T99">聯繫電話：</text:span></text:p>
      <text:p text:style-name="P100">(02)2874-0670分機1609<text:span text:style-name="T101">。</text:span></text:p>
      <text:p text:style-name="P102"><text:span text:style-name="T103">九、</text:span><text:span text:style-name="T104"><text:s/></text:span><text:span text:style-name="T105">經費：由臺北市立啟明學校視障教育資源中心相關經費項下支應。</text:span></text:p>
      <text:soft-page-break/>
      <text:p text:style-name="P106"><text:span text:style-name="T107">十、</text:span><text:span text:style-name="T108"><text:s/></text:span><text:span text:style-name="T109">本研習實施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81in" fo:margin-left="0.004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81in" fo:margin-left="0.06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特教中心1</meta:initial-creator>
    <dc:creator>Windows 使用者</dc:creator>
    <meta:creation-date>2026-03-31T08:57:00Z</meta:creation-date>
    <dc:date>2026-03-31T08:57:00Z</dc:date>
    <meta:template xlink:href="Normal" xlink:type="simple"/>
    <meta:editing-cycles>2</meta:editing-cycles>
    <meta:editing-duration>PT0S</meta:editing-duration>
    <meta:user-defined meta:name="Created" meta:value-type="date">2026-03-27T00:00:00Z</meta:user-defined>
    <meta:user-defined meta:name="Creator">Microsoft® Word 2019</meta:user-defined>
    <meta:user-defined meta:name="LastSaved" meta:value-type="date">2026-03-31T00:00:00Z</meta:user-defined>
    <meta:user-defined meta:name="Producer">Microsoft® Word 2019</meta:user-defined>
    <meta:document-statistic meta:page-count="2" meta:paragraph-count="64" meta:word-count="401" meta:character-count="775" meta:row-count="62" meta:non-whitespace-character-count="438"/>
  </office:meta>
</office:document-meta>
</file>