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25%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0" style:parent-style-name="內文" style:family="paragraph">
      <style:paragraph-properties style:snap-to-layout-grid="false" fo:text-align="center" fo:line-height="125%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line-height="125%"/>
      <style:text-properties style:font-name-asian="標楷體" fo:color="#FF0000" fo:font-size="16pt" style:font-size-asian="16pt" style:font-size-complex="14pt"/>
    </style:style>
    <style:style style:name="P12" style:parent-style-name="內文" style:family="paragraph">
      <style:paragraph-properties style:snap-to-layout-grid="false" fo:text-align="center" fo:line-height="125%"/>
      <style:text-properties style:font-name-asian="標楷體" fo:color="#FF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center" fo:line-height="125%"/>
      <style:text-properties style:font-name-asian="標楷體" fo:color="#FF0000" fo:font-size="16pt" style:font-size-asian="16pt" style:font-size-complex="14pt"/>
    </style:style>
    <style:style style:name="P14" style:parent-style-name="內文" style:list-style-name="LFO4" style:family="paragraph">
      <style:paragraph-properties style:snap-to-layout-grid="false" fo:line-height="125%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超連結" style:family="text">
      <style:text-properties style:font-name="標楷體" style:font-name-asian="標楷體" style:font-name-complex="Calibri" fo:font-size="18pt" style:font-size-asian="18pt" style:font-size-complex="18pt"/>
    </style:style>
    <style:style style:name="T28" style:parent-style-name="超連結" style:family="text">
      <style:text-properties style:font-name="標楷體" style:font-name-asian="標楷體" style:font-name-complex="Calibri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list-style-name="LFO4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33" style:parent-style-name="內文" style:list-style-name="LFO4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34" style:parent-style-name="內文" style:list-style-name="LFO4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35" style:parent-style-name="內文" style:list-style-name="LFO4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36" style:parent-style-name="內文" style:list-style-name="LFO4" style:family="paragraph">
      <style:paragraph-properties style:snap-to-layout-grid="false" fo:line-height="125%"/>
      <style:text-properties style:font-name="標楷體" style:font-name-asian="標楷體" fo:color="#FF0000" fo:font-size="18pt" style:font-size-asian="18pt" style:font-size-complex="18pt"/>
    </style:style>
    <style:style style:name="P37" style:parent-style-name="內文" style:list-style-name="LFO4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38" style:parent-style-name="內文" style:list-style-name="LFO4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39" style:parent-style-name="內文" style:list-style-name="LFO4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40" style:parent-style-name="內文" style:list-style-name="LFO4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style:line-height-at-least="0in"/>
      <style:text-properties style:font-name-asian="標楷體" fo:font-size="22pt" style:font-size-asian="22pt" style:font-size-complex="22pt"/>
    </style:style>
    <style:style style:name="P42" style:parent-style-name="內文" style:family="paragraph">
      <style:paragraph-properties style:snap-to-layout-grid="false" style:line-height-at-least="0in"/>
      <style:text-properties style:font-name-asian="標楷體" fo:font-size="20pt" style:font-size-asian="20pt" style:font-size-complex="20pt"/>
    </style:style>
    <style:style style:name="P43" style:parent-style-name="內文" style:family="paragraph">
      <style:paragraph-properties style:snap-to-layout-grid="false" fo:text-align="center" style:line-height-at-least="0.3611in"/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style:snap-to-layout-grid="false" fo:text-align="center" style:line-height-at-least="0.3611in"/>
      <style:text-properties style:font-name-asian="標楷體" fo:font-size="20pt" style:font-size-asian="20pt" style:font-size-complex="20pt"/>
    </style:style>
    <style:style style:name="P45" style:parent-style-name="內文" style:list-style-name="LFO5" style:family="paragraph">
      <style:paragraph-properties style:snap-to-layout-grid="false" style:line-height-at-least="0in"/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2562in"/>
    </style:style>
    <style:style style:name="TableColumn48" style:family="table-column">
      <style:table-column-properties style:column-width="5.9291in"/>
    </style:style>
    <style:style style:name="Table46" style:family="table">
      <style:table-properties style:width="7.1854in" fo:margin-left="0in" table:align="left"/>
    </style:style>
    <style:style style:name="TableRow49" style:family="table-row">
      <style:table-row-properties style:min-row-height="0.422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contextual-spacing="true" fo:text-align="center" fo:line-height="140%"/>
      <style:text-properties style:font-name="Calibri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contextual-spacing="true" fo:line-height="140%"/>
      <style:text-properties style:font-name="Calibri" style:font-name-asian="標楷體" fo:font-size="18pt" style:font-size-asian="18pt" style:font-size-complex="18pt"/>
    </style:style>
    <style:style style:name="TableRow54" style:family="table-row">
      <style:table-row-properties style:min-row-height="0.360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contextual-spacing="true" fo:text-align="center" fo:line-height="140%"/>
      <style:text-properties style:font-name="Calibri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contextual-spacing="true" fo:line-height="140%"/>
      <style:text-properties style:font-name="Calibri" style:font-name-asian="標楷體" fo:font-size="18pt" style:font-size-asian="18pt" style:font-size-complex="18pt"/>
    </style:style>
    <style:style style:name="TableRow59" style:family="table-row">
      <style:table-row-properties style:min-row-height="1.173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contextual-spacing="true" fo:text-align="center" fo:line-height="140%"/>
    </style:style>
    <style:style style:name="T62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Calibri" style:font-name-asian="標楷體" style:font-size-complex="18pt"/>
    </style:style>
    <style:style style:name="T65" style:parent-style-name="預設段落字型" style:family="text">
      <style:text-properties style:font-name="Calibri" style:font-name-asian="標楷體" style:font-size-complex="18pt"/>
    </style:style>
    <style:style style:name="T66" style:parent-style-name="預設段落字型" style:family="text">
      <style:text-properties style:font-name="Calibri" style:font-name-asian="標楷體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contextual-spacing="true" fo:line-height="0.3472in"/>
    </style:style>
    <style:style style:name="T69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P82" style:parent-style-name="內文" style:family="paragraph">
      <style:paragraph-properties style:snap-to-layout-grid="false" style:contextual-spacing="true" fo:line-height="0.3472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ableRow98" style:family="table-row">
      <style:table-row-properties style:min-row-height="1.063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contextual-spacing="true" fo:text-align="center" fo:line-height="140%"/>
    </style:style>
    <style:style style:name="T101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Calibri" style:font-name-asian="標楷體" style:font-size-complex="18pt"/>
    </style:style>
    <style:style style:name="T103" style:parent-style-name="預設段落字型" style:family="text">
      <style:text-properties style:font-name="Calibri" style:font-name-asian="標楷體" style:font-size-complex="18pt"/>
    </style:style>
    <style:style style:name="T104" style:parent-style-name="預設段落字型" style:family="text">
      <style:text-properties style:font-name="Calibri" style:font-name-asian="標楷體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contextual-spacing="true" fo:line-height="140%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P109" style:parent-style-name="內文" style:family="paragraph">
      <style:paragraph-properties style:snap-to-layout-grid="false" style:contextual-spacing="true" fo:line-height="140%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P116" style:parent-style-name="內文" style:family="paragraph">
      <style:paragraph-properties style:snap-to-layout-grid="false" style:contextual-spacing="true" fo:line-height="140%"/>
    </style:style>
    <style:style style:name="T117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Calibri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Calibri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Calibri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P123" style:parent-style-name="內文" style:family="paragraph">
      <style:paragraph-properties style:snap-to-layout-grid="false" style:contextual-spacing="true" fo:line-height="140%"/>
    </style:style>
    <style:style style:name="T124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ableRow125" style:family="table-row">
      <style:table-row-properties style:min-row-height="3.260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contextual-spacing="true" fo:text-align="center" fo:line-height="140%"/>
      <style:text-properties style:font-name="Calibri"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contextual-spacing="true" fo:line-height="0.3472in"/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paragraph-properties style:snap-to-layout-grid="false" style:contextual-spacing="true" fo:line-height="0.3472in"/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paragraph-properties style:snap-to-layout-grid="false" style:contextual-spacing="true" fo:line-height="0.3472in"/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style:snap-to-layout-grid="false" style:contextual-spacing="true" fo:line-height="0.3472in"/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paragraph-properties style:snap-to-layout-grid="false" style:contextual-spacing="true" fo:line-height="0.3472in"/>
      <style:text-properties style:font-name="標楷體" style:font-name-asian="標楷體" fo:font-size="18pt" style:font-size-asian="18pt" style:font-size-complex="18pt"/>
    </style:style>
    <style:style style:name="P134" style:parent-style-name="內文" style:family="paragraph">
      <style:paragraph-properties style:snap-to-layout-grid="false" style:contextual-spacing="true" fo:line-height="0.3472in"/>
      <style:text-properties style:font-name="標楷體" style:font-name-asian="標楷體" fo:font-size="18pt" style:font-size-asian="18pt" style:font-size-complex="18pt"/>
    </style:style>
    <style:style style:name="P135" style:parent-style-name="內文" style:family="paragraph">
      <style:paragraph-properties style:snap-to-layout-grid="false" style:contextual-spacing="true" fo:line-height="0.3472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paragraph-properties style:snap-to-layout-grid="false" style:contextual-spacing="true" fo:line-height="0.3472in"/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style:snap-to-layout-grid="false" style:contextual-spacing="true" fo:line-height="0.347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71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contextual-spacing="true" fo:text-align="center" fo:line-height="140%"/>
      <style:text-properties style:font-name="Calibri"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9" style:family="paragraph">
      <style:paragraph-properties style:snap-to-layout-grid="false" style:contextual-spacing="true" fo:text-align="justify" fo:line-height="0.3472in" fo:margin-left="0.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45" style:parent-style-name="內文" style:family="paragraph">
      <style:paragraph-properties style:snap-to-layout-grid="false" style:contextual-spacing="true" fo:text-align="justify" fo:line-height="0.3472in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widows="2" fo:orphans="2" fo:break-before="page" fo:text-align="center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54" style:family="table-column">
      <style:table-column-properties style:column-width="1.2798in"/>
    </style:style>
    <style:style style:name="TableColumn155" style:family="table-column">
      <style:table-column-properties style:column-width="2.2701in"/>
    </style:style>
    <style:style style:name="TableColumn156" style:family="table-column">
      <style:table-column-properties style:column-width="0.0111in"/>
    </style:style>
    <style:style style:name="TableColumn157" style:family="table-column">
      <style:table-column-properties style:column-width="1.2187in"/>
    </style:style>
    <style:style style:name="TableColumn158" style:family="table-column">
      <style:table-column-properties style:column-width="0.5451in"/>
    </style:style>
    <style:style style:name="TableColumn159" style:family="table-column">
      <style:table-column-properties style:column-width="1.777in"/>
    </style:style>
    <style:style style:name="Table153" style:family="table">
      <style:table-properties style:width="7.102in" fo:margin-left="0in" table:align="left"/>
    </style:style>
    <style:style style:name="TableRow160" style:family="table-row">
      <style:table-row-properties style:min-row-height="0.454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1.158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034in"/>
    </style:style>
    <style:style style:name="TableCell17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5805in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189" style:family="table-row">
      <style:table-row-properties style:min-row-height="0.7215in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Row198" style:family="table-row">
      <style:table-row-properties style:min-row-height="0.7215in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Row207" style:family="table-row">
      <style:table-row-properties style:min-row-height="0.7215in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Row216" style:family="table-row">
      <style:table-row-properties style:min-row-height="0.7215in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Row225" style:family="table-row">
      <style:table-row-properties style:min-row-height="0.7215in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Row234" style:family="table-row">
      <style:table-row-properties style:min-row-height="0.7215in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Row243" style:family="table-row">
      <style:table-row-properties style:min-row-height="0.7215in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Row252" style:family="table-row">
      <style:table-row-properties style:min-row-height="0.7215in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Row261" style:family="table-row">
      <style:table-row-properties style:min-row-height="0.7215in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paragraph-properties fo:widows="2" fo:orphans="2"/>
      <style:text-properties style:font-name-asian="標楷體" fo:color="#FF0000" fo:font-size="18pt" style:font-size-asian="18pt" style:font-size-complex="18pt"/>
    </style:style>
    <style:style style:name="P27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16pt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275" style:family="table-column">
      <style:table-column-properties style:column-width="1.0756in"/>
    </style:style>
    <style:style style:name="TableColumn276" style:family="table-column">
      <style:table-column-properties style:column-width="2.8548in"/>
    </style:style>
    <style:style style:name="TableColumn277" style:family="table-column">
      <style:table-column-properties style:column-width="2.8666in"/>
    </style:style>
    <style:style style:name="Table274" style:family="table">
      <style:table-properties style:width="6.7972in" fo:margin-left="0in" table:align="center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contextual-spacing="true" fo:text-align="center" fo:line-height="0.3472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contextual-spacing="true" fo:line-height="0.3472in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Row306" style:family="table-row">
      <style:table-row-properties style:min-row-height="2.59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contextual-spacing="true" fo:text-align="center" fo:line-height="0.3472in"/>
      <style:text-properties style:font-name-asian="標楷體" fo:font-size="18pt" style:font-size-asian="18pt" style:font-size-complex="1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contextual-spacing="true" fo:line-height="0.3472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contextual-spacing="true" fo:line-height="0.3472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Row314" style:family="table-row">
      <style:table-row-properties style:min-row-height="1.380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contextual-spacing="true" fo:text-align="center" fo:line-height="0.3472in"/>
      <style:text-properties style:font-name-asian="標楷體" fo:font-size="18pt" style:font-size-asian="18pt" style:font-size-complex="1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contextual-spacing="true" fo:line-height="0.3472in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style:contextual-spacing="true" fo:line-height="0.3472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style:contextual-spacing="true" fo:line-height="0.3472in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style:contextual-spacing="true" fo:line-height="0.3472in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style:contextual-spacing="true" fo:line-height="0.3472in"/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 style:contextual-spacing="true" fo:line-height="0.3472in"/>
      <style:text-properties style:font-name="標楷體" style:font-name-asian="標楷體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Row329" style:family="table-row">
      <style:table-row-properties style:min-row-height="2.356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0.3472in"/>
    </style:style>
    <style:style style:name="T333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334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335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336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337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472in" fo:margin-left="0.3333in" fo:text-indent="-0.3333in">
        <style:tab-stops/>
      </style:paragraph-properties>
    </style:style>
    <style:style style:name="T34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4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42" style:parent-style-name="預設段落字型" style:family="text">
      <style:text-properties style:font-name-asian="標楷體" fo:color="#FF0000" fo:font-size="18pt" style:font-size-asian="18pt" style:font-size-complex="18pt"/>
    </style:style>
  </office:automatic-styles>
  <office:body>
    <office:text text:use-soft-page-breaks="true">
      <text:p text:style-name="P1">臺北市內湖區西湖國小115學年度上學期(8/31-1/19)</text:p>
      <text:p text:style-name="P2"><text:span text:style-name="T3">課外社團</text:span><text:span text:style-name="T4">申請</text:span><text:span text:style-name="T5">計畫</text:span><text:span text:style-name="T6">表</text:span><text:span text:style-name="T7">及</text:span><text:span text:style-name="T8">履歷表</text:span><text:span text:style-name="T9">填寫說明</text:span></text:p>
      <text:p text:style-name="P10"/>
      <text:p text:style-name="P11">【注意事項，填寫前請務必逐項詳閱！】</text:p>
      <text:p text:style-name="P12">【申請日期：即日起至115/5/4止，逾期恕不受理】</text:p>
      <text:p text:style-name="P13"/>
      <text:list text:style-name="LFO4" text:continue-numbering="true">
        <text:list-item>
          <text:p text:style-name="P14"><text:span text:style-name="T15">請開課教師完成課程計畫</text:span><text:span text:style-name="T16">及</text:span><text:span text:style-name="T17">以下表格</text:span><text:span text:style-name="T18">，並以電子檔</text:span><text:span text:style-name="T19">W</text:span><text:span text:style-name="T20">ORD</text:span><text:span text:style-name="T21">檔</text:span><text:span text:style-name="T22">傳送</text:span><text:span text:style-name="T23">到</text:span><text:span text:style-name="T24">學務處龔老師</text:span><text:span text:style-name="T25">電子信箱</text:span><text:span text:style-name="T26">：</text:span><text:a xlink:href="mailto:kk693821@hhups.tp.edu.tw" office:target-frame-name="_top" xlink:show="replace"><text:span text:style-name="T27">k</text:span><text:span text:style-name="T28">k693821@hhups.tp.edu.tw</text:span></text:a><text:span text:style-name="T29">，以利</text:span><text:span text:style-name="T30">彙整交由</text:span><text:span text:style-name="T31">社團委員會審查。</text:span></text:p>
        </text:list-item>
        <text:list-item>
          <text:p text:style-name="P32">上課時間是每天下午4:00-5:30（一次上2節課）。</text:p>
        </text:list-item>
        <text:list-item>
          <text:p text:style-name="P33">電子郵件主旨請註明「115上課外社團-○○社」，例：「115上課外社團-籃球社」。</text:p>
        </text:list-item>
        <text:list-item>
          <text:p text:style-name="P34">課程計畫暫以20天規畫，實際上課次數將依本校行事曆及社團會議結果而定。</text:p>
        </text:list-item>
        <text:list-item>
          <text:p text:style-name="P35">社團人數以教育局公告之師生比為原則。</text:p>
        </text:list-item>
        <text:list-item>
          <text:p text:style-name="P36">各班若需收取材料費，請註明材料內容供家長參閱(另教師協助代購之器材如直排輪等，也請一併標註廠牌、規格及金額)。</text:p>
        </text:list-item>
        <text:list-item>
          <text:p text:style-name="P37">以上訊息請仔細詳閱，下面基本資料、課程計畫表格亦請詳填。</text:p>
        </text:list-item>
        <text:list-item>
          <text:p text:style-name="P38">申請後必須經過社團會議，以及正式報名，才能確認是否成班。</text:p>
        </text:list-item>
        <text:list-item>
          <text:p text:style-name="P39">若順利開班，須配合參加一場開課前的線上說明會。</text:p>
        </text:list-item>
        <text:list-item>
          <text:p text:style-name="P40">聯絡人：體育組 龔家禾老師<text:s/>02-27971267#142、0916049141</text:p>
        </text:list-item>
      </text:list>
      <text:p text:style-name="P41"/>
      <text:p text:style-name="P42"/>
      <text:soft-page-break/>
      <text:p text:style-name="P43">臺北市內湖區西湖國小</text:p>
      <text:p text:style-name="P44">115學年度上學期課外社團申請計畫表</text:p>
      <text:list text:style-name="LFO5" text:continue-numbering="true">
        <text:list-item>
          <text:p text:style-name="P45">社團基本資料</text:p>
        </text:list-item>
      </text:list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名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授課教師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開課時段</text:span><text:span text:style-name="T63"><text:line-break/></text:span><text:span text:style-name="T64">(</text:span><text:span text:style-name="T65">請勾選</text:span><text:span text:style-name="T66">)</text:span></text:p>
          </table:table-cell>
          <table:table-cell table:style-name="TableCell67">
            <text:p text:style-name="P68"><text:span text:style-name="T69">上課日期為</text:span><text:span text:style-name="T70">8/31-1/19</text:span><text:span text:style-name="T71">，</text:span><text:span text:style-name="T72">每日</text:span><text:span text:style-name="T73">16:0</text:span><text:span text:style-name="T74">0</text:span><text:span text:style-name="T75">～</text:span><text:span text:style-name="T76">1</text:span><text:span text:style-name="T77">7:30</text:span><text:span text:style-name="T78">（一</text:span><text:span text:style-name="T79">天</text:span><text:span text:style-name="T80">2</text:span><text:span text:style-name="T81">節課）</text:span></text:p>
            <text:p text:style-name="P82"><text:span text:style-name="T83">□</text:span><text:span text:style-name="T84">星期一</text:span><text:span text:style-name="T85"><text:s text:c="2"/></text:span><text:span text:style-name="T86">□</text:span><text:span text:style-name="T87">星期二</text:span><text:span text:style-name="T88"><text:s text:c="2"/></text:span><text:span text:style-name="T89">□</text:span><text:span text:style-name="T90">星期三</text:span><text:span text:style-name="T91"><text:s text:c="2"/></text:span><text:span text:style-name="T92">□</text:span><text:span text:style-name="T93">星期四</text:span><text:span text:style-name="T94"><text:s text:c="2"/></text:span><text:span text:style-name="T95">□</text:span><text:span text:style-name="T96">星期五</text:span><text:span text:style-name="T97"><text:s text:c="2"/></text:span></text:p>
          </table:table-cell>
        </table:table-row>
        <table:table-row table:style-name="TableRow98">
          <table:table-cell table:style-name="TableCell99">
            <text:p text:style-name="P100"><text:span text:style-name="T101">招生年段</text:span><text:span text:style-name="T102">(</text:span><text:span text:style-name="T103">請勾選</text:span><text:span text:style-name="T104">)</text:span></text:p>
          </table:table-cell>
          <table:table-cell table:style-name="TableCell105">
            <text:p text:style-name="P106"><text:span text:style-name="T107">□</text:span><text:span text:style-name="T108">無限制</text:span></text:p>
            <text:p text:style-name="P109"><text:span text:style-name="T110">□</text:span><text:span text:style-name="T111">僅限</text:span><text:span text:style-name="T112">____</text:span><text:span text:style-name="T113">年級至</text:span><text:span text:style-name="T114">____</text:span><text:span text:style-name="T115">年級</text:span></text:p>
            <text:p text:style-name="P116"><text:span text:style-name="T117">期望</text:span><text:span text:style-name="T118">招收人數</text:span><text:span text:style-name="T119"><text:s text:c="5"/></text:span><text:span text:style-name="T120"><text:s text:c="2"/></text:span><text:span text:style-name="T121"><text:s text:c="4"/></text:span><text:span text:style-name="T122">人</text:span></text:p>
            <text:p text:style-name="P123"><text:span text:style-name="T124">實際人數會參考教育局辦法</text:span></text:p>
          </table:table-cell>
        </table:table-row>
        <table:table-row table:style-name="TableRow125">
          <table:table-cell table:style-name="TableCell126">
            <text:p text:style-name="P127">材料費</text:p>
          </table:table-cell>
          <table:table-cell table:style-name="TableCell128">
            <text:p text:style-name="P129">□無須收取</text:p>
            <text:p text:style-name="P130">□材料費____________元。</text:p>
            <text:p text:style-name="P131">材料內容：</text:p>
            <text:p text:style-name="P132"/>
            <text:p text:style-name="P133"/>
            <text:p text:style-name="P134">□代購費，物品: <text:s text:c="4"/>廠牌:</text:p>
            <text:p text:style-name="P135"><text:span text:style-name="T136"><text:s text:c="10"/></text:span><text:span text:style-name="T137">規格: <text:s text:c="4"/>費用:</text:span></text:p>
            <text:p text:style-name="P138">□租借費，_______元</text:p>
            <text:p text:style-name="P139">如有租借或代購，請於課程計畫加註聯絡方式，供家長上課前洽詢。</text:p>
          </table:table-cell>
        </table:table-row>
        <table:table-row table:style-name="TableRow140">
          <table:table-cell table:style-name="TableCell141">
            <text:p text:style-name="P142">備註</text:p>
          </table:table-cell>
          <table:table-cell table:style-name="TableCell143">
            <text:list text:style-name="LFO9" text:continue-numbering="true">
              <text:list-item>
                <text:p text:style-name="P144">學校與社團教師無僱傭關係，故學校不會為其加入勞保，如不同意請勿提出課程申請。</text:p>
              </text:list-item>
            </text:list>
            <text:p text:style-name="P145"><text:span text:style-name="T146">2</text:span><text:span text:style-name="T147">.</text:span><text:span text:style-name="T148">社團老師須符合教育局師資規定，如不符合請勿申請。</text:span><text:span text:style-name="T149">(資格在學校網頁有公告)</text:span></text:p>
          </table:table-cell>
        </table:table-row>
      </table:table>
      <text:p text:style-name="P150">(請勿調整版面或格式，並以一頁為限)</text:p>
      <text:soft-page-break/>
      <text:p text:style-name="P151"><text:span text:style-name="T152">課程內容介紹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社團名稱</text:p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>任課老師</text:p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課程簡介</text:p>
            <text:p text:style-name="P172">(請簡介課程，並說明學生會學到什麼，建議50-80字)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週次</text:p>
          </table:table-cell>
          <table:table-cell table:style-name="TableCell178" table:number-columns-spanned="5">
            <text:p text:style-name="P179">上課內容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第1週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第11週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第2週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第12週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第3週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第13週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第4週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第14週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第5週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第15週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第6週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第16週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第7週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第17週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第8週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第18週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第9週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第19週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第10週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第20週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</table:table>
      <text:p text:style-name="P270">課程計畫格式可自訂，上表只是參考，若自訂請以一頁為限，</text:p>
      <text:p text:style-name="P271">本教學計劃會公告於網頁供家長參考。</text:p>
      <text:soft-page-break/>
      <text:p text:style-name="P272">臺北市內湖區西湖國民小學課外社團老師履歷表</text:p>
      <text:p text:style-name="P273">(請如實填寫，倘有偽造，填表人需負擔法律責任)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老師姓名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社團名稱</text:p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連絡電話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所屬單位</text:p>
          </table:table-cell>
          <table:table-cell table:style-name="TableCell296" table:number-columns-spanned="2">
            <text:p text:style-name="P297"><text:span text:style-name="T298">□</text:span><text:span text:style-name="T299">個人</text:span><text:span text:style-name="T300">(</text:span><text:span text:style-name="T301">免填所屬單位及電話</text:span><text:span text:style-name="T302">)</text:span><text:span text:style-name="T303"><text:s text:c="2"/></text:span><text:span text:style-name="T304">□ __________</text:span><text:span text:style-name="T305">(公司、團體)</text:span></text:p>
          </table:table-cell>
          <table:covered-table-cell/>
        </table:table-row>
        <table:table-row table:style-name="TableRow306">
          <table:table-cell table:style-name="TableCell307">
            <text:p text:style-name="P308">身分證正反面</text:p>
          </table:table-cell>
          <table:table-cell table:style-name="TableCell309">
            <text:p text:style-name="P310">如上學期已經是合作的老師免付</text:p>
          </table:table-cell>
          <table:table-cell table:style-name="TableCell311">
            <text:p text:style-name="P312"><text:span text:style-name="T313">如上學期已經是合作的老師免付</text:span></text:p>
          </table:table-cell>
        </table:table-row>
        <table:table-row table:style-name="TableRow314">
          <table:table-cell table:style-name="TableCell315">
            <text:p text:style-name="P316">薪轉戶存摺</text:p>
          </table:table-cell>
          <table:table-cell table:style-name="TableCell317" table:number-columns-spanned="2">
            <text:p text:style-name="P318">1.如上學期已經是合作的老師免付</text:p>
            <text:p text:style-name="P319">2.限定郵局帳戶</text:p>
            <text:p text:style-name="P320"/>
            <text:p text:style-name="P321"/>
            <text:p text:style-name="P322"/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個人學歷</text:p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個人履歷</text:p>
            <text:p text:style-name="P332"><text:span text:style-name="T333">請列出與開課相關之個人經歷</text:span><text:span text:style-name="T334">、證照</text:span><text:span text:style-name="T335">，含曾任課之單位、參加過展演(覽)、得獎紀錄</text:span><text:span text:style-name="T336">…</text:span><text:span text:style-name="T337">等</text:span></text:p>
          </table:table-cell>
          <table:table-cell table:style-name="TableCell338" table:number-columns-spanned="2">
            <text:p text:style-name="內文"/>
          </table:table-cell>
          <table:covered-table-cell/>
        </table:table-row>
      </table:table>
      <text:p text:style-name="P339"><text:span text:style-name="T340">(</text:span><text:span text:style-name="T341">請勿調整版面或格式，並以一頁為限</text:span><text:span text:style-name="T3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WW_CharLFO6LVL1" style:family="text">
      <style:text-properties style:font-name="標楷體" style:font-name-asian="標楷體" style:font-name-complex="Tahoma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color="#000000" fo:font-size="15pt" style:font-size-asian="15pt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6694in" fo:margin-bottom="0.5513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中山區五常國小課後活動「快樂科學營班」課程進度表</dc:title>
    <meta:initial-creator>User</meta:initial-creator>
    <dc:creator>user</dc:creator>
    <meta:creation-date>2026-04-21T09:57:00Z</meta:creation-date>
    <dc:date>2026-04-21T09:57:00Z</dc:date>
    <meta:print-date>2014-12-01T00:48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4" meta:character-count="1438" meta:row-count="10" meta:non-whitespace-character-count="1226"/>
  </office:meta>
</office:document-meta>
</file>