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ingFang TC Semibold" svg:font-family="PingFang TC Semibold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-繁" svg:font-family="標楷體-繁" style:font-family-generic="roman"/>
  </office:font-face-decls>
  <office:automatic-styles>
    <text:list-style style:name="LFO48">
      <text:list-level-style-number text:level="1" text:style-name="WW_CharLFO48LVL1" style:num-prefix="(" style:num-suffix=")" style:num-list-format-name="NLF1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48LVL2" style:num-suffix="." style:num-list-format-name="NLF1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48LVL3" style:num-suffix="." style:num-list-format-name="NLF1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48LVL4" style:num-suffix="." style:num-list-format-name="NLF1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48LVL5" style:num-suffix="." style:num-list-format-name="NLF1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48LVL6" style:num-suffix="." style:num-list-format-name="NLF1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48LVL7" style:num-suffix="." style:num-list-format-name="NLF1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48LVL8" style:num-suffix="." style:num-list-format-name="NLF1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48LVL9" style:num-suffix="." style:num-list-format-name="NLF1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2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language="zh" fo:country="TW"/>
    </style:style>
    <style:style style:name="P7" style:parent-style-name="內文A" style:family="paragraph">
      <style:paragraph-properties fo:text-align="center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</style:style>
    <style:style style:name="T9" style:parent-style-name="預設段落字型" style:family="text">
      <style:text-properties style:font-name-asian="標楷體" fo:color="#000000" fo:language="zh" fo:country="TW"/>
    </style:style>
    <style:style style:name="T10" style:parent-style-name="預設段落字型" style:family="text">
      <style:text-properties style:font-name-asian="標楷體" fo:color="#000000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9" style:parent-style-name="預設段落字型" style:family="text">
      <style:text-properties style:font-name-asian="標楷體" fo:color="#000000" fo:language="zh" fo:country="TW"/>
    </style:style>
    <style:style style:name="P20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1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2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3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4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6" style:parent-style-name="內文A" style:family="paragraph">
      <style:paragraph-properties style:snap-to-layout-grid="false" style:line-height-at-least="0.2361in" fo:text-indent="1.1666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7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8" style:parent-style-name="內文A" style:family="paragraph">
      <style:paragraph-properties style:snap-to-layout-grid="false" style:line-height-at-leas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9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0" style:parent-style-name="清單段落" style:list-style-name="已輸入樣式1" style:family="paragraph">
      <style:paragraph-properties style:snap-to-layout-grid="false" style:line-height-at-least="0.2361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position="super 50%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6.6%" fo:language="zh" fo:country="TW"/>
    </style:style>
    <style:style style:name="P42" style:parent-style-name="清單段落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43" style:parent-style-name="清單段落" style:list-style-name="已輸入樣式1" style:family="paragraph">
      <style:paragraph-properties style:snap-to-layout-grid="false" style:line-height-at-least="0.2361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8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59" style:parent-style-name="清單段落" style:list-style-name="已輸入樣式3" style:family="paragraph">
      <style:paragraph-properties style:snap-to-layout-grid="false" style:line-height-at-least="0.2361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73" style:parent-style-name="清單段落" style:family="paragraph">
      <style:paragraph-properties style:snap-to-layout-grid="false" style:line-height-at-least="0.2361in" fo:margin-left="0.582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81" style:parent-style-name="清單段落" style:list-style-name="已輸入樣式3" style:family="paragraph">
      <style:paragraph-properties style:snap-to-layout-grid="false" style:line-height-at-least="0.2361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85" style:parent-style-name="清單段落" style:list-style-name="已輸入樣式3" style:family="paragraph">
      <style:paragraph-properties style:snap-to-layout-grid="false" style:line-height-at-least="0.2361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97" style:parent-style-name="清單段落" style:list-style-name="已輸入樣式3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98" style:parent-style-name="清單段落" style:list-style-name="已輸入樣式3" style:family="paragraph">
      <style:paragraph-properties style:snap-to-layout-grid="false" style:line-height-at-least="0.2361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102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103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104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10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106" style:parent-style-name="清單段落" style:list-style-name="已輸入樣式5" style:family="paragraph">
      <style:paragraph-properties style:snap-to-layout-grid="false" style:line-height-at-least="0.2361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125" style:parent-style-name="清單段落" style:list-style-name="已輸入樣式5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126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127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35" style:parent-style-name="超連結" style:family="text">
      <style:text-properties style:font-name="Times New Roman" style:font-name-asian="標楷體" style:font-name-complex="Times New Roman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138" style:parent-style-name="內文A" style:list-style-name="已輸入樣式6" style:family="paragraph">
      <style:paragraph-properties style:snap-to-layout-grid="false" style:line-height-at-least="0.2361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0000FF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0000FF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0000FF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147" style:parent-style-name="內文A" style:list-style-name="已輸入樣式6" style:family="paragraph">
      <style:paragraph-properties style:snap-to-layout-grid="false" style:line-height-at-least="0.2361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FF0000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FF0000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text-underline-color="#FF0000" fo:language="zh" fo:country="TW"/>
    </style:style>
    <style:style style:name="P158" style:parent-style-name="內文A" style:list-style-name="已輸入樣式6" style:family="paragraph">
      <style:paragraph-properties style:snap-to-layout-grid="false" style:line-height-at-least="0.2361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text-underline-type="double" style:text-underline-style="solid" style:text-underline-width="auto" style:text-underline-mode="continuous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text-underline-type="double" style:text-underline-style="solid" style:text-underline-width="auto" style:text-underline-mode="continuous" fo:language="zh" fo:country="TW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text-underline-type="double" style:text-underline-style="solid" style:text-underline-width="auto" style:text-underline-mode="continuous" style:text-underline-color="#0000FF" fo:language="zh" fo:country="TW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183" style:parent-style-name="內文A" style:list-style-name="已輸入樣式6" style:family="paragraph">
      <style:paragraph-properties style:snap-to-layout-grid="false" style:line-height-at-least="0.2361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03" style:parent-style-name="內文A" style:list-style-name="已輸入樣式6" style:family="paragraph">
      <style:paragraph-properties style:snap-to-layout-grid="false" style:line-height-at-least="0.2361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P219" style:parent-style-name="內文A" style:family="paragraph">
      <style:paragraph-properties style:snap-to-layout-grid="false" style:line-height-at-least="0.2361in" fo:margin-left="0.8625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20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21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22" style:parent-style-name="清單段落" style:list-style-name="已輸入樣式7" style:family="paragraph">
      <style:paragraph-properties style:snap-to-layout-grid="false" style:line-height-at-least="0.2361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text-underline-color="#0000FF" fo:language="zh" fo:country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text-underline-color="#0000FF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56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57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58" style:parent-style-name="清單段落" style:list-style-name="已輸入樣式8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59" style:parent-style-name="清單段落" style:list-style-name="已輸入樣式8" style:family="paragraph">
      <style:paragraph-properties style:snap-to-layout-grid="false" style:line-height-at-least="0.2361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63" style:parent-style-name="內文A" style:family="paragraph">
      <style:paragraph-properties style:snap-to-layout-grid="false" style:line-height-at-least="0.2361in" fo:margin-left="0.2951in" fo:text-indent="0.2951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64" style:parent-style-name="清單段落" style:list-style-name="已輸入樣式8" style:family="paragraph">
      <style:paragraph-properties style:snap-to-layout-grid="false" style:line-height-at-least="0.2361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68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69" style:parent-style-name="清單段落" style:list-style-name="已輸入樣式9" style:family="paragraph">
      <style:paragraph-properties style:snap-to-layout-grid="false" style:line-height-at-least="0.2361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73" style:parent-style-name="清單段落" style:list-style-name="已輸入樣式10" style:family="paragraph">
      <style:paragraph-properties style:snap-to-layout-grid="false" style:line-height-at-least="0.2361in" fo:margin-left="0.8861in" fo:text-indent="-0.2215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274" style:parent-style-name="清單段落" style:list-style-name="已輸入樣式10" style:family="paragraph">
      <style:paragraph-properties style:snap-to-layout-grid="false" style:line-height-at-least="0.2361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84" style:parent-style-name="清單段落" style:list-style-name="已輸入樣式10" style:family="paragraph">
      <style:paragraph-properties style:snap-to-layout-grid="false" style:line-height-at-least="0.2361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92" style:parent-style-name="清單段落" style:list-style-name="已輸入樣式9" style:family="paragraph">
      <style:paragraph-properties style:snap-to-layout-grid="false" style:line-height-at-least="0.2361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296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97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298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text-position="super 50%" fo:language="zh" fo:country="TW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text-position="super 66.6%" fo:language="zh" fo:country="TW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text-position="super 50%" fo:language="zh" fo:country="TW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text-position="super 66.6%" fo:language="zh" fo:country="TW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09" style:parent-style-name="內文" style:family="paragraph">
      <style:paragraph-properties style:snap-to-layout-grid="false" style:line-height-at-least="0.2361in" fo:margin-left="0.6652in">
        <style:tab-stops/>
      </style:paragraph-properties>
    </style:style>
    <style:style style:name="T310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1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2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3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4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5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6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317" style:parent-style-name="預設段落字型" style:family="text">
      <style:text-properties style:font-name-asian="標楷體" fo:color="#000000" style:text-underline-color="#FF0000" fo:language="zh" fo:country="TW" style:language-asian="zh" style:country-asian="TW"/>
    </style:style>
    <style:style style:name="T318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P319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20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25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26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31" style:parent-style-name="內文A" style:family="paragraph">
      <style:paragraph-properties style:snap-to-layout-grid="false" style:line-height-at-least="0.2361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36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P343" style:parent-style-name="清單段落" style:list-style-name="已輸入樣式11" style:family="paragraph">
      <style:paragraph-properties style:snap-to-layout-grid="false" style:line-height-at-least="0.2361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49" style:parent-style-name="清單段落" style:list-style-name="已輸入樣式9" style:family="paragraph">
      <style:paragraph-properties style:snap-to-layout-grid="false" style:line-height-at-least="0.2361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53" style:parent-style-name="清單段落" style:list-style-name="已輸入樣式12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54" style:parent-style-name="清單段落" style:list-style-name="已輸入樣式12" style:family="paragraph">
      <style:paragraph-properties style:snap-to-layout-grid="false" style:line-height-at-least="0.2361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58" style:parent-style-name="清單段落" style:list-style-name="已輸入樣式12" style:family="paragraph">
      <style:paragraph-properties style:snap-to-layout-grid="false" style:line-height-at-least="0.2361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text-underline-color="#FF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P362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63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64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color="#000000" fo:language="zh" fo:country="TW"/>
    </style:style>
    <style:style style:name="P365" style:parent-style-name="清單段落" style:list-style-name="已輸入樣式12" style:family="paragraph">
      <style:paragraph-properties style:snap-to-layout-grid="false" fo:text-align="justify" style:line-height-at-least="0.2361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371" style:parent-style-name="清單段落" style:list-style-name="已輸入樣式12" style:family="paragraph">
      <style:paragraph-properties style:snap-to-layout-grid="false" style:line-height-at-least="0.2361in"/>
    </style:style>
    <style:style style:name="T372" style:parent-style-name="預設段落字型" style:family="text">
      <style:text-properties style:font-name-asian="標楷體" fo:color="#000000" fo:language="zh" fo:country="TW"/>
    </style:style>
    <style:style style:name="TableColumn374" style:family="table-column">
      <style:table-column-properties style:column-width="0.9847in" style:use-optimal-column-width="false"/>
    </style:style>
    <style:style style:name="TableColumn375" style:family="table-column">
      <style:table-column-properties style:column-width="2.559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373" style:family="table">
      <style:table-properties style:width="4.9222in" fo:margin-left="0.8826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379" style:parent-style-name="內文A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Cell38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383" style:parent-style-name="內文A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Cell38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內文A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language="zh" fo:country="TW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389" style:parent-style-name="內文A" style:family="paragraph">
      <style:paragraph-properties style:snap-to-layout-grid="false" fo:text-align="center" style:line-height-at-least="0.1666in" fo:text-indent="0.1666in"/>
      <style:text-properties style:font-name="Times New Roman" style:font-name-asian="標楷體" style:font-name-complex="Times New Roman" fo:color="#000000"/>
    </style:style>
    <style:style style:name="TableCell390" style:family="table-cell">
      <style:table-cell-properties fo:border="0.0069in solid #000000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391" style:parent-style-name="內文A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Cell3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內文A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402" style:family="table-cell">
      <style:table-cell-properties fo:border="0.0069in solid #000000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403" style:parent-style-name="內文A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Cell4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9" style:parent-style-name="內文A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414" style:family="table-cell">
      <style:table-cell-properties fo:border="0.0069in solid #000000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415" style:parent-style-name="內文A" style:family="paragraph">
      <style:paragraph-properties style:snap-to-layout-grid="false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ableCell4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1" style:parent-style-name="內文A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24" style:parent-style-name="內文A" style:family="paragraph">
      <style:paragraph-properties style:snap-to-layout-grid="false" style:line-height-at-least="0.2361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27" style:parent-style-name="內文A" style:family="paragraph">
      <style:paragraph-properties style:snap-to-layout-grid="false" style:line-height-at-least="0.2361in"/>
      <style:text-properties style:font-name="Times New Roman" style:font-name-asian="標楷體" style:font-name-complex="Times New Roman" fo:color="#000000"/>
    </style:style>
    <style:style style:name="P428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429" style:parent-style-name="清單段落" style:list-style-name="LFO48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52" style:parent-style-name="清單段落" style:list-style-name="LFO48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81" style:parent-style-name="清單段落" style:list-style-name="LFO48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83" style:parent-style-name="預設段落字型" style:family="text">
      <style:text-properties style:font-name-asian="標楷體" fo:color="#000000" fo:language="zh" fo:country="TW"/>
    </style:style>
    <style:style style:name="P484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485" style:parent-style-name="清單段落" style:list-style-name="LFO49" style:family="paragraph">
      <style:paragraph-properties style:snap-to-layout-grid="false" fo:text-align="justify" style:line-height-at-least="0.2361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89" style:parent-style-name="清單段落" style:list-style-name="LFO49" style:family="paragraph">
      <style:paragraph-properties style:snap-to-layout-grid="false" fo:text-align="justify" style:line-height-at-least="0.2361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493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02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09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16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22" style:parent-style-name="清單段落" style:list-style-name="LFO49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545" style:parent-style-name="清單段落" style:list-style-name="LFO49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546" style:parent-style-name="預設段落字型" style:family="text">
      <style:text-properties style:font-name-asian="標楷體" fo:color="#000000" style:text-underline-color="#FF0000" fo:language="zh" fo:country="TW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P574" style:parent-style-name="清單段落" style:list-style-name="LFO49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575" style:parent-style-name="預設段落字型" style:family="text">
      <style:text-properties style:font-name-asian="標楷體" fo:color="#000000" style:text-underline-color="#FF0000" fo:language="zh" fo:country="TW"/>
    </style:style>
    <style:style style:name="P576" style:parent-style-name="清單段落" style:list-style-name="LFO49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577" style:parent-style-name="預設段落字型" style:family="text">
      <style:text-properties style:font-name-asian="標楷體" fo:color="#000000" style:text-underline-color="#FF0000" fo:language="zh" fo:country="TW"/>
    </style:style>
    <style:style style:name="T578" style:parent-style-name="預設段落字型" style:family="text">
      <style:text-properties style:font-name-asian="標楷體" fo:color="#000000" style:text-underline-color="#FF0000" fo:language="zh" fo:country="TW"/>
    </style:style>
    <style:style style:name="T579" style:parent-style-name="預設段落字型" style:family="text">
      <style:text-properties style:font-name-asian="標楷體" fo:color="#000000" style:text-underline-color="#FF0000" fo:language="zh" fo:country="TW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text-underline-color="#FF0000" fo:language="zh" fo:country="TW"/>
    </style:style>
    <style:style style:name="P590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591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592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language="zh" fo:country="TW"/>
    </style:style>
    <style:style style:name="P593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94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95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96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97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T59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599" style:parent-style-name="內文A" style:family="paragraph">
      <style:paragraph-properties fo:text-align="center" fo:margin-bottom="0.0625in"/>
    </style:style>
    <style:style style:name="T600" style:parent-style-name="預設段落字型" style:family="text">
      <style:text-properties style:font-name="標楷體-繁" fo:font-size="18pt" style:font-size-asian="18pt" style:font-size-complex="18pt"/>
    </style:style>
    <style:style style:name="T60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02" style:parent-style-name="預設段落字型" style:family="text">
      <style:text-properties style:font-name-asian="標楷體-繁" fo:font-size="18pt" style:font-size-asian="18pt" style:font-size-complex="18pt" fo:language="zh" fo:country="TW"/>
    </style:style>
    <style:style style:name="TableColumn604" style:family="table-column">
      <style:table-column-properties style:column-width="1.068in" style:use-optimal-column-width="false"/>
    </style:style>
    <style:style style:name="TableColumn605" style:family="table-column">
      <style:table-column-properties style:column-width="0.1111in" style:use-optimal-column-width="false"/>
    </style:style>
    <style:style style:name="TableColumn606" style:family="table-column">
      <style:table-column-properties style:column-width="0.9618in" style:use-optimal-column-width="false"/>
    </style:style>
    <style:style style:name="TableColumn607" style:family="table-column">
      <style:table-column-properties style:column-width="1.1041in" style:use-optimal-column-width="false"/>
    </style:style>
    <style:style style:name="TableColumn608" style:family="table-column">
      <style:table-column-properties style:column-width="0.6888in" style:use-optimal-column-width="false"/>
    </style:style>
    <style:style style:name="TableColumn609" style:family="table-column">
      <style:table-column-properties style:column-width="0.4986in" style:use-optimal-column-width="false"/>
    </style:style>
    <style:style style:name="TableColumn610" style:family="table-column">
      <style:table-column-properties style:column-width="0.0923in" style:use-optimal-column-width="false"/>
    </style:style>
    <style:style style:name="TableColumn611" style:family="table-column">
      <style:table-column-properties style:column-width="0.5902in" style:use-optimal-column-width="false"/>
    </style:style>
    <style:style style:name="TableColumn612" style:family="table-column">
      <style:table-column-properties style:column-width="1.7722in" style:use-optimal-column-width="false"/>
    </style:style>
    <style:style style:name="Table603" style:family="table">
      <style:table-properties style:width="6.8875in" fo:margin-left="0in" table:align="center"/>
    </style:style>
    <style:style style:name="TableRow613" style:family="table-row">
      <style:table-row-properties style:min-row-height="0.5347in" style:use-optimal-row-height="false"/>
    </style:style>
    <style:style style:name="TableCell61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15" style:parent-style-name="內文A" style:family="paragraph">
      <style:paragraph-properties fo:text-align="center" style:line-height-at-least="0.3333in" fo:margin-right="0.043in"/>
    </style:style>
    <style:style style:name="T61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1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18" style:parent-style-name="內文A" style:family="paragraph">
      <style:paragraph-properties style:line-height-at-least="0.3333in" fo:margin-right="0.043in"/>
    </style:style>
    <style:style style:name="T61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2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7" style:parent-style-name="內文A" style:family="paragraph">
      <style:paragraph-properties fo:text-align="center" style:line-height-at-least="0.3333in" fo:margin-right="0.043in"/>
    </style:style>
    <style:style style:name="T62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629" style:parent-style-name="內文A" style:family="paragraph">
      <style:paragraph-properties fo:text-align="center" style:line-height-at-least="0.3333in" fo:margin-right="0.043in"/>
    </style:style>
    <style:style style:name="T63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3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32" style:parent-style-name="內文A" style:family="paragraph">
      <style:paragraph-properties style:line-height-at-least="0.3333in" fo:margin-right="0.043in"/>
    </style:style>
    <style:style style:name="T633" style:parent-style-name="預設段落字型" style:family="text">
      <style:text-properties style:font-name="標楷體-繁" fo:font-size="14pt" style:font-size-asian="14pt" style:font-size-complex="14pt"/>
    </style:style>
    <style:style style:name="T6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5" style:parent-style-name="預設段落字型" style:family="text">
      <style:text-properties style:font-name="標楷體-繁" fo:font-size="14pt" style:font-size-asian="14pt" style:font-size-complex="14pt"/>
    </style:style>
    <style:style style:name="T63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8" style:parent-style-name="預設段落字型" style:family="text">
      <style:text-properties style:font-name="標楷體-繁" fo:font-size="14pt" style:font-size-asian="14pt" style:font-size-complex="14pt"/>
    </style:style>
    <style:style style:name="T63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640" style:family="table-row">
      <style:table-row-properties style:min-row-height="0.5347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>
        <style:background-fill draw:fill="solid" draw:fill-color="#FFFFFF"/>
      </style:table-cell-properties>
    </style:style>
    <style:style style:name="P642" style:parent-style-name="內文A" style:family="paragraph">
      <style:paragraph-properties fo:text-align="center" style:line-height-at-least="0.3333in" fo:margin-right="0.043in"/>
    </style:style>
    <style:style style:name="T64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4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45" style:parent-style-name="內文A" style:family="paragraph">
      <style:paragraph-properties style:line-height-at-least="0.3333in" fo:margin-right="0.043in"/>
    </style:style>
    <style:style style:name="T646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-繁" fo:language="zh" fo:country="TW"/>
    </style:style>
    <style:style style:name="T648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0" style:parent-style-name="內文A" style:family="paragraph">
      <style:paragraph-properties fo:text-align="center" style:line-height-at-least="0.3333in" fo:margin-right="0.043in"/>
    </style:style>
    <style:style style:name="T65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5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>
        <style:background-fill draw:fill="solid" draw:fill-color="#FFFFFF"/>
      </style:table-cell-properties>
    </style:style>
    <style:style style:name="TableRow653" style:family="table-row">
      <style:table-row-properties style:min-row-height="0.5347in" style:use-optimal-row-height="false"/>
    </style:style>
    <style:style style:name="TableCell65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5" style:parent-style-name="內文A" style:family="paragraph">
      <style:paragraph-properties fo:text-align="center" style:line-height-at-least="0.3333in" fo:margin-right="0.043in"/>
    </style:style>
    <style:style style:name="T65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5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8" style:parent-style-name="內文A" style:family="paragraph">
      <style:paragraph-properties style:line-height-at-least="0.3333in" fo:margin-right="0.043in"/>
    </style:style>
    <style:style style:name="T65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>
        <style:background-fill draw:fill="solid" draw:fill-color="#FFFFFF"/>
      </style:table-cell-properties>
    </style:style>
    <style:style style:name="P663" style:parent-style-name="內文A" style:family="paragraph">
      <style:paragraph-properties fo:text-align="center" style:line-height-at-least="0.3333in" fo:margin-right="0.043in"/>
    </style:style>
    <style:style style:name="T66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66" style:family="table-row">
      <style:table-row-properties style:min-row-height="0.5347in" style:use-optimal-row-height="false"/>
    </style:style>
    <style:style style:name="TableCell66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68" style:parent-style-name="內文A" style:family="paragraph">
      <style:paragraph-properties fo:text-align="center" style:line-height-at-least="0.3333in" fo:margin-right="0.043in"/>
    </style:style>
    <style:style style:name="T66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7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1" style:parent-style-name="內文A" style:family="paragraph">
      <style:paragraph-properties style:line-height-at-least="0.3333in" fo:margin-right="0.043in"/>
    </style:style>
    <style:style style:name="T67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7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6" style:parent-style-name="內文A" style:family="paragraph">
      <style:paragraph-properties fo:text-align="center" style:line-height-at-least="0.3333in" fo:margin-right="0.043in"/>
    </style:style>
    <style:style style:name="T67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7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79" style:family="table-row">
      <style:table-row-properties style:min-row-height="0.5291in" style:use-optimal-row-height="false"/>
    </style:style>
    <style:style style:name="TableCell68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81" style:parent-style-name="內文A" style:family="paragraph">
      <style:paragraph-properties fo:text-align="center" fo:line-height="0.3472in" fo:margin-right="0.043in"/>
      <style:text-properties style:font-name-asian="標楷體-繁" fo:font-size="14pt" style:font-size-asian="14pt" style:font-size-complex="14pt" fo:language="zh" fo:country="TW"/>
    </style:style>
    <style:style style:name="P682" style:parent-style-name="內文A" style:family="paragraph">
      <style:paragraph-properties fo:text-align="center" fo:line-height="0.3472in" fo:margin-right="0.043in"/>
    </style:style>
    <style:style style:name="T68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85" style:parent-style-name="內文A" style:family="paragraph">
      <style:paragraph-properties fo:text-align="center" fo:line-height="0.3194in" fo:margin-right="0.043in"/>
    </style:style>
    <style:style style:name="T68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8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89" style:parent-style-name="內文A" style:family="paragraph">
      <style:paragraph-properties fo:text-align="center" fo:line-height="0.3194in" fo:margin-right="0.043in"/>
    </style:style>
    <style:style style:name="T69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9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>
        <style:background-fill draw:fill="solid" draw:fill-color="#FFFFFF"/>
      </style:table-cell-properties>
    </style:style>
    <style:style style:name="TableRow692" style:family="table-row">
      <style:table-row-properties style:min-row-height="0.4694in" style:use-optimal-row-height="false"/>
    </style:style>
    <style:style style:name="TableCell69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94" style:parent-style-name="內文A" style:family="paragraph">
      <style:paragraph-properties fo:text-align="center" fo:line-height="0.3194in" fo:margin-right="0.043in"/>
    </style:style>
    <style:style style:name="T69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9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97" style:family="table-row">
      <style:table-row-properties style:min-row-height="0.252in" style:use-optimal-row-height="false"/>
    </style:style>
    <style:style style:name="TableCell69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99" style:parent-style-name="內文A" style:family="paragraph">
      <style:paragraph-properties fo:text-align="center" fo:line-height="0.2222in" fo:margin-right="0.043in"/>
    </style:style>
    <style:style style:name="T70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1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711" style:family="table-row">
      <style:table-row-properties style:min-row-height="0.2562in" style:use-optimal-row-height="false"/>
    </style:style>
    <style:style style:name="TableCell71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13" style:parent-style-name="內文A" style:family="paragraph">
      <style:paragraph-properties fo:text-align="center" style:line-height-at-least="0.2777in" fo:margin-right="0.043in"/>
    </style:style>
    <style:style style:name="T71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1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16" style:parent-style-name="內文A" style:family="paragraph">
      <style:paragraph-properties fo:text-align="center" style:line-height-at-least="0.2777in" fo:margin-right="0.043in"/>
    </style:style>
    <style:style style:name="T71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1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19" style:parent-style-name="內文A" style:family="paragraph">
      <style:paragraph-properties fo:text-align="center" style:line-height-at-least="0.2777in" fo:margin-right="0.043in"/>
    </style:style>
    <style:style style:name="T72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2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22" style:parent-style-name="內文A" style:family="paragraph">
      <style:paragraph-properties fo:text-align="center" style:line-height-at-least="0.2777in" fo:margin-right="0.043in"/>
    </style:style>
    <style:style style:name="T72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724" style:family="table-row">
      <style:table-row-properties style:min-row-height="0.4763in" style:use-optimal-row-height="false"/>
    </style:style>
    <style:style style:name="TableCell72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26" style:parent-style-name="內文A" style:family="paragraph">
      <style:paragraph-properties fo:line-height="0.3472in" fo:margin-right="0.043in" fo:text-indent="0.1944in"/>
    </style:style>
    <style:style style:name="T72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2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2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3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73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32" style:parent-style-name="內文A" style:family="paragraph">
      <style:paragraph-properties fo:line-height="0.3472in" fo:margin-right="0.043in" fo:text-indent="0.1944in"/>
    </style:style>
    <style:style style:name="T73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3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3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3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737" style:family="table-row">
      <style:table-row-properties style:min-row-height="0.4763in" style:use-optimal-row-height="false"/>
    </style:style>
    <style:style style:name="TableCell73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39" style:parent-style-name="內文A" style:family="paragraph">
      <style:paragraph-properties fo:line-height="0.3472in" fo:margin-right="0.043in" fo:text-indent="0.1944in"/>
    </style:style>
    <style:style style:name="T74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4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4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4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74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45" style:parent-style-name="內文A" style:family="paragraph">
      <style:paragraph-properties fo:line-height="0.3472in" fo:margin-right="0.043in" fo:text-indent="0.1944in"/>
    </style:style>
    <style:style style:name="T74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4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4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4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750" style:family="table-row">
      <style:table-row-properties style:min-row-height="0.4763in" style:use-optimal-row-height="false"/>
    </style:style>
    <style:style style:name="TableCell75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52" style:parent-style-name="內文A" style:family="paragraph">
      <style:paragraph-properties fo:line-height="0.3472in" fo:margin-right="0.043in" fo:text-indent="0.1944in"/>
    </style:style>
    <style:style style:name="T75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5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5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5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75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58" style:parent-style-name="內文A" style:family="paragraph">
      <style:paragraph-properties fo:line-height="0.3472in" fo:margin-right="0.043in" fo:text-indent="0.1944in"/>
    </style:style>
    <style:style style:name="T75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6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6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6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763" style:family="table-row">
      <style:table-row-properties style:min-row-height="0.4763in" style:use-optimal-row-height="false"/>
    </style:style>
    <style:style style:name="TableCell76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65" style:parent-style-name="內文A" style:family="paragraph">
      <style:paragraph-properties fo:line-height="0.3472in" fo:margin-right="0.043in" fo:text-indent="0.1944in"/>
    </style:style>
    <style:style style:name="T76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6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6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6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77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71" style:parent-style-name="內文A" style:family="paragraph">
      <style:paragraph-properties fo:line-height="0.3472in" fo:margin-right="0.043in" fo:text-indent="0.1944in"/>
    </style:style>
    <style:style style:name="T77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7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7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7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776" style:family="table-row">
      <style:table-row-properties style:min-row-height="0.4763in" style:use-optimal-row-height="false"/>
    </style:style>
    <style:style style:name="TableCell77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78" style:parent-style-name="內文A" style:family="paragraph">
      <style:paragraph-properties fo:line-height="0.3472in" fo:margin-right="0.043in" fo:text-indent="0.1944in"/>
    </style:style>
    <style:style style:name="T77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8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8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8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78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784" style:parent-style-name="內文A" style:family="paragraph">
      <style:paragraph-properties fo:line-height="0.3472in" fo:margin-right="0.043in" fo:text-indent="0.1944in"/>
    </style:style>
    <style:style style:name="T78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8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8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78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789" style:family="table-row">
      <style:table-row-properties style:min-row-height="0.7638in" style:use-optimal-row-height="false"/>
    </style:style>
    <style:style style:name="TableCell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1" style:parent-style-name="內文A" style:family="paragraph">
      <style:paragraph-properties fo:text-align="justify" style:line-height-at-least="0.1666in" fo:text-indent="0.0972in"/>
    </style:style>
    <style:style style:name="T79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9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80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801" style:parent-style-name="內文A" style:list-style-name="已輸入樣式16" style:family="paragraph"/>
    <style:style style:name="T802" style:parent-style-name="預設段落字型" style:family="text">
      <style:text-properties style:font-name-asian="標楷體-繁" fo:language="zh" fo:country="TW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805" style:parent-style-name="預設段落字型" style:family="text">
      <style:text-properties style:font-name="標楷體-繁"/>
    </style:style>
    <style:style style:name="T806" style:parent-style-name="預設段落字型" style:family="text">
      <style:text-properties style:font-name-asian="標楷體-繁" fo:language="zh" fo:country="TW"/>
    </style:style>
    <style:style style:name="T807" style:parent-style-name="預設段落字型" style:family="text">
      <style:text-properties style:font-name-asian="標楷體-繁"/>
    </style:style>
    <style:style style:name="T808" style:parent-style-name="超連結" style:family="text">
      <style:text-properties style:font-name="Times New Roman" style:font-name-asian="標楷體-繁" style:font-name-complex="Times New Roman"/>
    </style:style>
    <style:style style:name="T809" style:parent-style-name="無" style:family="text">
      <style:text-properties style:font-name="標楷體-繁"/>
    </style:style>
    <style:style style:name="T810" style:parent-style-name="無" style:family="text">
      <style:text-properties style:font-name-asian="標楷體-繁"/>
    </style:style>
    <style:style style:name="T811" style:parent-style-name="無" style:family="text">
      <style:text-properties style:font-name-asian="標楷體-繁" fo:language="zh" fo:country="TW"/>
    </style:style>
    <style:style style:name="P812" style:parent-style-name="內文A" style:list-style-name="已輸入樣式16" style:family="paragraph"/>
    <style:style style:name="T813" style:parent-style-name="無" style:family="text">
      <style:text-properties style:font-name-asian="標楷體-繁" fo:language="zh" fo:country="TW"/>
    </style:style>
    <style:style style:name="T814" style:parent-style-name="無" style:family="text">
      <style:text-properties style:font-name="標楷體-繁"/>
    </style:style>
    <style:style style:name="T815" style:parent-style-name="無" style:family="text">
      <style:text-properties style:font-name-asian="標楷體-繁" fo:language="zh" fo:country="TW"/>
    </style:style>
    <style:style style:name="T816" style:parent-style-name="無" style:family="text">
      <style:text-properties style:font-name-asian="標楷體-繁" fo:language="zh" fo:country="TW"/>
    </style:style>
    <style:style style:name="T817" style:parent-style-name="無" style:family="text">
      <style:text-properties style:font-name="標楷體-繁"/>
    </style:style>
    <style:style style:name="T818" style:parent-style-name="無" style:family="text">
      <style:text-properties style:font-name-asian="標楷體-繁" fo:language="zh" fo:country="TW"/>
    </style:style>
    <style:style style:name="T819" style:parent-style-name="無" style:family="text">
      <style:text-properties style:font-name="標楷體-繁"/>
    </style:style>
    <style:style style:name="T820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821" style:parent-style-name="無" style:family="text">
      <style:text-properties style:font-name="Times New Roman" style:font-name-complex="Times New Roman"/>
    </style:style>
    <style:style style:name="T822" style:parent-style-name="無" style:family="text">
      <style:text-properties style:font-name="Times New Roman" style:font-name-asian="新細明體" style:font-name-complex="Times New Roman"/>
    </style:style>
    <style:style style:name="T823" style:parent-style-name="無" style:family="text">
      <style:text-properties style:font-name="標楷體-繁"/>
    </style:style>
    <style:style style:name="T824" style:parent-style-name="無" style:family="text">
      <style:text-properties style:font-name-asian="標楷體-繁" fo:language="zh" fo:country="TW"/>
    </style:style>
    <style:style style:name="T825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826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827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828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829" style:parent-style-name="無" style:family="text">
      <style:text-properties style:font-name-asian="標楷體-繁" fo:language="zh" fo:country="TW"/>
    </style:style>
    <style:style style:name="P830" style:parent-style-name="內文A" style:list-style-name="已輸入樣式16" style:family="paragraph"/>
    <style:style style:name="T831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832" style:parent-style-name="無" style:family="text">
      <style:text-properties style:font-name-asian="標楷體-繁" fo:color="#0000FF" style:text-underline-type="single" style:text-underline-style="solid" style:text-underline-width="auto" style:text-underline-mode="continuous" style:text-underline-color="#0000FF" fo:language="zh" fo:country="TW"/>
    </style:style>
    <style:style style:name="T833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834" style:parent-style-name="預設段落字型" style:family="text">
      <style:text-properties style:font-name-asian="標楷體-繁" fo:language="zh" fo:country="TW"/>
    </style:style>
    <style:style style:name="P835" style:parent-style-name="內文A" style:list-style-name="已輸入樣式16" style:family="paragraph"/>
    <style:style style:name="T836" style:parent-style-name="無" style:family="text">
      <style:text-properties style:font-name-asian="標楷體-繁" fo:color="#EE0000" fo:language="zh" fo:country="TW"/>
    </style:style>
    <style:style style:name="T837" style:parent-style-name="無" style:family="text">
      <style:text-properties style:font-name="標楷體-繁" fo:color="#EE0000"/>
    </style:style>
    <style:style style:name="T838" style:parent-style-name="無" style:family="text">
      <style:text-properties style:font-name-asian="標楷體-繁" fo:color="#EE0000" fo:language="zh" fo:country="TW"/>
    </style:style>
    <style:style style:name="T839" style:parent-style-name="無" style:family="text">
      <style:text-properties style:font-name="標楷體-繁" fo:color="#EE0000"/>
    </style:style>
    <style:style style:name="T840" style:parent-style-name="無" style:family="text">
      <style:text-properties style:font-name-asian="標楷體-繁" fo:color="#EE0000" fo:language="zh" fo:country="TW"/>
    </style:style>
    <style:style style:name="T841" style:parent-style-name="無" style:family="text">
      <style:text-properties style:font-name="標楷體-繁" fo:color="#EE0000"/>
    </style:style>
    <style:style style:name="T842" style:parent-style-name="無" style:family="text">
      <style:text-properties style:font-name-asian="標楷體-繁" fo:color="#EE0000" fo:language="zh" fo:country="TW"/>
    </style:style>
    <style:style style:name="T843" style:parent-style-name="無" style:family="text">
      <style:text-properties style:font-name-asian="標楷體-繁" fo:color="#EE0000" style:text-underline-color="#FF0000" fo:language="zh" fo:country="TW"/>
    </style:style>
    <style:style style:name="T844" style:parent-style-name="無" style:family="text">
      <style:text-properties style:font-name="標楷體-繁" fo:color="#EE0000" style:text-underline-color="#FF0000"/>
    </style:style>
    <style:style style:name="T845" style:parent-style-name="無" style:family="text">
      <style:text-properties style:font-name-asian="標楷體-繁" fo:color="#EE0000" style:text-underline-color="#FF0000" fo:language="zh" fo:country="TW"/>
    </style:style>
    <style:style style:name="T846" style:parent-style-name="無" style:family="text">
      <style:text-properties style:font-name="標楷體-繁" fo:color="#EE0000" style:text-underline-color="#FF0000"/>
    </style:style>
    <style:style style:name="T847" style:parent-style-name="無" style:family="text">
      <style:text-properties style:font-name-asian="標楷體-繁" fo:color="#EE0000" style:text-underline-color="#FF0000" fo:language="zh" fo:country="TW"/>
    </style:style>
    <style:style style:name="T848" style:parent-style-name="無" style:family="text">
      <style:text-properties style:font-name="標楷體-繁" fo:color="#EE0000" style:text-underline-color="#FF0000"/>
    </style:style>
    <style:style style:name="T849" style:parent-style-name="無" style:family="text">
      <style:text-properties style:font-name-asian="標楷體-繁" fo:color="#EE0000" style:text-underline-color="#FF0000" fo:language="zh" fo:country="TW"/>
    </style:style>
    <style:style style:name="T850" style:parent-style-name="無" style:family="text">
      <style:text-properties style:font-name="標楷體-繁" fo:color="#EE0000" style:text-underline-color="#FF0000"/>
    </style:style>
    <style:style style:name="T851" style:parent-style-name="無" style:family="text">
      <style:text-properties style:font-name-asian="標楷體-繁" fo:color="#EE0000" style:text-underline-color="#FF0000" fo:language="zh" fo:country="TW"/>
    </style:style>
    <style:style style:name="T852" style:parent-style-name="無" style:family="text">
      <style:text-properties style:font-name="標楷體-繁" fo:color="#EE0000" style:text-underline-color="#FF0000"/>
    </style:style>
    <style:style style:name="T853" style:parent-style-name="無" style:family="text">
      <style:text-properties style:font-name-asian="標楷體-繁" fo:color="#EE0000" style:text-underline-color="#FF0000" fo:language="zh" fo:country="TW"/>
    </style:style>
    <style:style style:name="T854" style:parent-style-name="無" style:family="text">
      <style:text-properties style:font-name="標楷體-繁" fo:color="#EE0000" style:text-underline-color="#FF0000"/>
    </style:style>
    <style:style style:name="T855" style:parent-style-name="無" style:family="text">
      <style:text-properties style:font-name-asian="標楷體-繁" fo:color="#EE0000" style:text-underline-color="#FF0000" fo:language="zh" fo:country="TW"/>
    </style:style>
    <style:style style:name="P856" style:parent-style-name="內文A" style:list-style-name="已輸入樣式16" style:family="paragraph"/>
    <style:style style:name="T857" style:parent-style-name="無" style:family="text">
      <style:text-properties style:font-name-asian="標楷體-繁" fo:color="#EE0000" style:text-underline-color="#FF0000" fo:language="zh" fo:country="TW"/>
    </style:style>
    <style:style style:name="T858" style:parent-style-name="無" style:family="text">
      <style:text-properties style:font-name-asian="標楷體-繁" fo:color="#EE0000" style:text-underline-color="#FF0000" fo:language="zh" fo:country="TW"/>
    </style:style>
    <style:style style:name="T859" style:parent-style-name="無" style:family="text">
      <style:text-properties style:font-name-asian="標楷體-繁" fo:color="#EE0000" style:text-underline-color="#FF0000" fo:language="zh" fo:country="TW"/>
    </style:style>
    <style:style style:name="T860" style:parent-style-name="無" style:family="text">
      <style:text-properties style:font-name-asian="標楷體-繁" fo:color="#EE0000" style:text-underline-color="#FF0000" fo:language="zh" fo:country="TW"/>
    </style:style>
    <style:style style:name="T861" style:parent-style-name="無" style:family="text">
      <style:text-properties style:font-name-asian="標楷體-繁" fo:color="#EE0000" style:text-underline-color="#FF0000" fo:language="zh" fo:country="TW"/>
    </style:style>
    <style:style style:name="T862" style:parent-style-name="無" style:family="text">
      <style:text-properties style:font-name-asian="標楷體-繁" fo:color="#EE0000" style:text-underline-color="#FF0000" fo:language="zh" fo:country="TW"/>
    </style:style>
    <style:style style:name="T863" style:parent-style-name="無" style:family="text">
      <style:text-properties style:font-name-asian="標楷體-繁" fo:color="#EE0000" style:text-underline-color="#FF0000" fo:language="zh" fo:country="TW"/>
    </style:style>
    <style:style style:name="T864" style:parent-style-name="無" style:family="text">
      <style:text-properties style:font-name-asian="標楷體-繁" fo:color="#EE0000" style:text-underline-color="#FF0000" fo:language="zh" fo:country="TW"/>
    </style:style>
    <style:style style:name="P865" style:parent-style-name="內文A" style:list-style-name="已輸入樣式16" style:family="paragraph"/>
    <style:style style:name="T866" style:parent-style-name="無" style:family="text">
      <style:text-properties style:font-name-asian="標楷體-繁" fo:color="#EE0000" style:text-underline-type="single" style:text-underline-style="solid" style:text-underline-width="auto" style:text-underline-mode="continuous" style:text-underline-color="#FF0000" fo:language="zh" fo:country="TW"/>
    </style:style>
    <style:style style:name="P867" style:parent-style-name="內文" style:family="paragraph">
      <style:paragraph-properties style:snap-to-layout-grid="false" fo:text-align="justify" style:line-height-at-least="0.2361in"/>
      <style:text-properties style:font-name-asian="標楷體" fo:color="#EE0000" fo:language="zh" fo:country="TW" style:language-asian="zh" style:country-asian="TW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5</text:span><text:span text:style-name="T6">年度國小學童潔牙觀摩活動實施計畫</text:span></text:p>
      <text:p text:style-name="P7"/>
      <text:list text:style-name="已輸入樣式1" text:continue-numbering="true">
        <text:list-item>
          <text:p text:style-name="P8"><text:span text:style-name="T9">依據：</text:span><text:span text:style-name="T10">中華民國牙醫師公會全國聯合會</text:span><text:span text:style-name="T11"><text:s/>115</text:span><text:span text:style-name="T12">年</text:span><text:span text:style-name="T13">04</text:span><text:span text:style-name="T14">月</text:span><text:span text:style-name="T15">02</text:span><text:span text:style-name="T16">日牙全岳字第</text:span><text:span text:style-name="T17">01232</text:span><text:span text:style-name="T18">號函</text:span><text:span text:style-name="T19">。</text:span></text:p>
        </text:list-item>
        <text:list-item>
          <text:p text:style-name="P20">目的</text:p>
        </text:list-item>
      </text:list>
      <text:list text:style-name="已輸入樣式2" text:continue-numbering="true">
        <text:list-item>
          <text:p text:style-name="P21">藉競賽之方式推廣口腔衛生保健知能，養成學童餐後潔牙習慣，降低學童齲齒率。</text:p>
        </text:list-item>
        <text:list-item>
          <text:p text:style-name="P22">推廣口腔衛生教育從小扎根，促進國小學童健康及提升衛生教育素養。</text:p>
        </text:list-item>
        <text:list-item>
          <text:p text:style-name="P23">選拔本市初賽優勝隊伍，參加全國國小學童潔牙比賽。</text:p>
        </text:list-item>
        <text:list-item>
          <text:p text:style-name="P24">結合學校、家庭及社會教育，落實全民口腔衛生維護，促進全民健康。</text:p>
        </text:list-item>
      </text:list>
      <text:list text:style-name="已輸入樣式1">
        <text:list-item text:start-value="3">
          <text:p text:style-name="P25">指導單位：教育部國民及學前教育署</text:p>
        </text:list-item>
      </text:list>
      <text:p text:style-name="P26">中華民國牙醫師公會全國聯合會</text:p>
      <text:list text:style-name="已輸入樣式1" text:continue-numbering="true">
        <text:list-item>
          <text:p text:style-name="P27">主辦單位：臺北市政府教育局</text:p>
        </text:list-item>
      </text:list>
      <text:p text:style-name="P28"><text:s text:c="13"/><text:s text:c="14"/><text:s/>社團法人台北市牙醫師公會</text:p>
      <text:list text:style-name="已輸入樣式1" text:continue-numbering="true">
        <text:list-item>
          <text:p text:style-name="P29">承辦學校：臺北市大安區幸安國民小學</text:p>
        </text:list-item>
        <text:list-item>
          <text:p text:style-name="P30"><text:span text:style-name="T31">活動時間：</text:span><text:span text:style-name="T32">11</text:span><text:span text:style-name="T33">5</text:span><text:span text:style-name="T34">年</text:span><text:span text:style-name="T35">5</text:span><text:span text:style-name="T36">月</text:span><text:span text:style-name="T37">1</text:span><text:span text:style-name="T38">9</text:span><text:span text:style-name="T39">日（星期二），分上午場及下午場進行觀摩活動</text:span><text:span text:style-name="T40">註</text:span><text:span text:style-name="T41">1</text:span></text:p>
        </text:list-item>
      </text:list>
      <text:p text:style-name="P42"><text:s text:c="9"/>【註1】各校出場順序將於報名後，於領隊會議公開抽籤。</text:p>
      <text:list text:style-name="已輸入樣式1" text:continue-numbering="true">
        <text:list-item>
          <text:p text:style-name="P43"><text:span text:style-name="T44">活動地點：臺北市</text:span><text:span text:style-name="T45">大安</text:span><text:span text:style-name="T46">區</text:span><text:span text:style-name="T47">幸安</text:span><text:span text:style-name="T48">國民小學活動中心</text:span><text:span text:style-name="T49">（</text:span><text:span text:style-name="T50">臺</text:span><text:span text:style-name="T51">北市</text:span><text:span text:style-name="T52">大安</text:span><text:span text:style-name="T53">區</text:span><text:span text:style-name="T54">仁愛路三段</text:span><text:span text:style-name="T55">22</text:span><text:span text:style-name="T56">號</text:span><text:span text:style-name="T57">）</text:span></text:p>
        </text:list-item>
        <text:list-item>
          <text:p text:style-name="P58"><text:bookmark-start text:name="_Hlk162618458"/>參加對象：全市國小三、四、五年級學生<text:bookmark-end text:name="_Hlk162618458"/>。<text:s/></text:p>
        </text:list-item>
      </text:list>
      <text:list text:style-name="已輸入樣式3" text:continue-numbering="true">
        <text:list-item>
          <text:p text:style-name="P59"><text:bookmark-start text:name="_Hlk162618504"/><text:span text:style-name="T60">務必組隊參加：</text:span><text:span text:style-name="T61">本市</text:span><text:span text:style-name="T62">11</text:span><text:span text:style-name="T63">4</text:span><text:span text:style-name="T64">學年</text:span><text:span text:style-name="T65">度</text:span><text:span text:style-name="T66">選擇</text:span><text:span text:style-name="T67">「</text:span><text:span text:style-name="T68">口腔</text:span><text:span text:style-name="T69">保健」</text:span><text:span text:style-name="T70">議題</text:span><text:span text:style-name="T71">之</text:span><text:span text:style-name="T72">學校。</text:span></text:p>
        </text:list-item>
      </text:list>
      <text:p text:style-name="P73"><text:span text:style-name="T74">自由組隊參加：</text:span><text:span text:style-name="T75">歡迎</text:span><text:span text:style-name="T76">其他</text:span><text:span text:style-name="T77">有意願</text:span><text:span text:style-name="T78">之</text:span><text:span text:style-name="T79">學校</text:span><text:span text:style-name="T80">參加。</text:span></text:p>
      <text:list text:style-name="已輸入樣式3" text:continue-numbering="true">
        <text:list-item>
          <text:p text:style-name="P81"><text:span text:style-name="T82">以校為一單位，每所學校限組一隊參加，每隊</text:span><text:span text:style-name="T83">10</text:span><text:span text:style-name="T84">名學生，可跨年級組隊。</text:span></text:p>
        </text:list-item>
        <text:list-item>
          <text:p text:style-name="P85"><text:span text:style-name="T86">普通班</text:span><text:span text:style-name="T87">6</text:span><text:span text:style-name="T88">班以下</text:span><text:span text:style-name="T89">(</text:span><text:span text:style-name="T90">含</text:span><text:span text:style-name="T91">)</text:span><text:span text:style-name="T92">之學校，每隊人數得為</text:span><text:span text:style-name="T93">6</text:span><text:span text:style-name="T94">名學生，亦可跨年級組隊，記分方式亦以</text:span><text:span text:style-name="T95">6</text:span><text:span text:style-name="T96">人為基準。</text:span></text:p>
        </text:list-item>
        <text:list-item>
          <text:p text:style-name="P97">不得跨校組隊。</text:p>
        </text:list-item>
        <text:list-item>
          <text:p text:style-name="P98"><text:span text:style-name="T99">由校牙醫或其他牙醫師先檢查，有下列事項者</text:span><text:span text:style-name="T100">不建議參加</text:span><text:span text:style-name="T101">，因不易清潔宜避免或事先治療處理完畢，以免影響評分。</text:span></text:p>
        </text:list-item>
      </text:list>
      <text:list text:style-name="已輸入樣式4" text:continue-numbering="true">
        <text:list-item>
          <text:p text:style-name="P102">有固定矯正器。</text:p>
        </text:list-item>
        <text:list-item>
          <text:p text:style-name="P103">齒列不齊。</text:p>
        </text:list-item>
        <text:list-item>
          <text:p text:style-name="P104">頰、舌、近心、遠心等面有齲齒、粗糙面、結石、復形物或贋復物。</text:p>
        </text:list-item>
      </text:list>
      <text:list text:style-name="已輸入樣式1">
        <text:list-item>
          <text:p text:style-name="P105"><text:bookmark-end text:name="_Hlk162618504"/>報名事項</text:p>
        </text:list-item>
      </text:list>
      <text:list text:style-name="已輸入樣式5" text:continue-numbering="true">
        <text:list-item>
          <text:p text:style-name="P106"><text:span text:style-name="T107">時間：</text:span><text:span text:style-name="T108">即日</text:span><text:span text:style-name="T109">起</text:span><text:span text:style-name="T110">至</text:span><text:span text:style-name="T111">4</text:span><text:span text:style-name="T112">月</text:span><text:span text:style-name="T113">30</text:span><text:span text:style-name="T114">日</text:span><text:span text:style-name="T115">(</text:span><text:span text:style-name="T116">星期</text:span><text:span text:style-name="T117">四</text:span><text:span text:style-name="T118">)</text:span><text:span text:style-name="T119">下午</text:span><text:span text:style-name="T120">4</text:span><text:span text:style-name="T121">時</text:span><text:span text:style-name="T122">止</text:span><text:span text:style-name="T123">上網登錄</text:span><text:span text:style-name="T124">，逾時恕不受理。</text:span></text:p>
        </text:list-item>
        <text:list-item>
          <text:p text:style-name="P125">報名方式</text:p>
        </text:list-item>
      </text:list>
      <text:list text:style-name="已輸入樣式6" text:continue-numbering="true">
        <text:list-item>
          <text:p text:style-name="P126">填寫紙本報名表（如附件一）並完成校內核章。</text:p>
        </text:list-item>
        <text:list-item>
          <text:p text:style-name="P127"><text:span text:style-name="T128">至</text:span><text:span text:style-name="T129">Google</text:span><text:span text:style-name="T130">表單填寫報名資料</text:span><text:span text:style-name="T131">，輸入學生基本資料報名</text:span><text:span text:style-name="T132">並上傳核章後報名表</text:span><text:span text:style-name="T133">(</text:span><text:span text:style-name="T134">網址：</text:span><text:a xlink:href="https://forms.gle/siiqSBephwxsjGQf6" office:target-frame-name="_top" xlink:show="replace"><text:span text:style-name="T135">https://forms.gle/siiqSBephwxsjGQf6</text:span></text:a><text:span text:style-name="T136">)</text:span><text:span text:style-name="T137">。</text:span></text:p>
        </text:list-item>
        <text:list-item>
          <text:p text:style-name="P138"><text:span text:style-name="T139">報名時間截止前可自行上網</text:span><text:span text:style-name="T140">重填報名</text:span><text:span text:style-name="T141">資料</text:span><text:span text:style-name="T142">（以截止前最新時間為主）</text:span><text:span text:style-name="T143">，線上更換名單與</text:span><text:span text:style-name="T144">上傳</text:span><text:span text:style-name="T145">報名表名單須相符</text:span><text:span text:style-name="T146">。</text:span></text:p>
        </text:list-item>
        <text:list-item>
          <text:p text:style-name="P147"><text:span text:style-name="T148">報名資料以</text:span><text:span text:style-name="T149">115</text:span><text:span text:style-name="T150">年</text:span><text:span text:style-name="T151">4</text:span><text:span text:style-name="T152">月</text:span><text:span text:style-name="T153">30</text:span><text:span text:style-name="T154">日報名截止後，以該校所下載之資料為準，</text:span><text:span text:style-name="T155">若因學校漏報、輸入錯誤資料等情形影響學生參加活動的權利，</text:span><text:span text:style-name="T156">學校自負責任</text:span><text:span text:style-name="T157">。</text:span></text:p>
        </text:list-item>
        <text:list-item>
          <text:p text:style-name="P158"><text:span text:style-name="T159">領隊會議</text:span><text:span text:style-name="T160">：</text:span><text:span text:style-name="T161">11</text:span><text:span text:style-name="T162">5</text:span><text:span text:style-name="T163">年</text:span><text:span text:style-name="T164">5</text:span><text:span text:style-name="T165">月</text:span><text:span text:style-name="T166">7</text:span><text:span text:style-name="T167">日</text:span><text:span text:style-name="T168">(</text:span><text:span text:style-name="T169">星期</text:span><text:span text:style-name="T170">四</text:span><text:span text:style-name="T171">)</text:span><text:span text:style-name="T172">上午</text:span><text:span text:style-name="T173">9</text:span><text:span text:style-name="T174">時於</text:span><text:span text:style-name="T175">幸安</text:span><text:span text:style-name="T176">國小</text:span><text:span text:style-name="T177">仁愛樓</text:span><text:span text:style-name="T178">一</text:span><text:span text:style-name="T179">樓</text:span><text:span text:style-name="T180">校史中心</text:span><text:span text:style-name="T181">。</text:span><text:span text:style-name="T182">當天辦理觀摩場次抽籤及邀請牙醫師公會代表說明競賽規則，為避免影響學生權益，請參賽學校務必與會。</text:span></text:p>
        </text:list-item>
        <text:list-item>
          <text:p text:style-name="P183"><text:span text:style-name="T184">觀摩場次公告：</text:span><text:span text:style-name="T185">11</text:span><text:span text:style-name="T186">5</text:span><text:span text:style-name="T187">年</text:span><text:span text:style-name="T188">5</text:span><text:span text:style-name="T189">月</text:span><text:span text:style-name="T190">7</text:span><text:span text:style-name="T191">日</text:span><text:span text:style-name="T192">（</text:span><text:span text:style-name="T193">星期</text:span><text:span text:style-name="T194">四</text:span><text:span text:style-name="T195">）</text:span><text:span text:style-name="T196">下午</text:span><text:span text:style-name="T197">4</text:span><text:span text:style-name="T198">時</text:span><text:span text:style-name="T199">於</text:span><text:span text:style-name="T200">幸安</text:span><text:span text:style-name="T201">國小網站行政公告</text:span><text:span text:style-name="T202">。</text:span></text:p>
        </text:list-item>
        <text:list-item>
          <text:p text:style-name="P203"><text:span text:style-name="T204">聯絡電話：</text:span><text:span text:style-name="T205">幸安</text:span><text:span text:style-name="T206">國小</text:span><text:span text:style-name="T207">衛生</text:span><text:span text:style-name="T208">組</text:span><text:span text:style-name="T209"><text:s/></text:span><text:span text:style-name="T210">林佳穎</text:span><text:span text:style-name="T211">組長，電話：</text:span><text:span text:style-name="T212">02-</text:span><text:span text:style-name="T213">2707</text:span><text:span text:style-name="T214">-4</text:span><text:span text:style-name="T215">191</text:span><text:span text:style-name="T216">分機</text:span><text:span text:style-name="T217">3204</text:span><text:span text:style-name="T218">。</text:span></text:p>
        </text:list-item>
      </text:list>
      <text:p text:style-name="P219"/>
      <text:soft-page-break/>
      <text:list text:style-name="已輸入樣式1">
        <text:list-item>
          <text:p text:style-name="P220">賽程規劃及報到</text:p>
        </text:list-item>
      </text:list>
      <text:list text:style-name="已輸入樣式7" text:continue-numbering="true">
        <text:list-item>
          <text:p text:style-name="P221">賽程暫定分為上下午場進行，視報名結果調整，於領隊會議時公布。</text:p>
        </text:list-item>
        <text:list-item>
          <text:p text:style-name="P222"><text:span text:style-name="T223">上午場報到時</text:span><text:span text:style-name="T224">間為</text:span><text:span text:style-name="T225">上午</text:span><text:span text:style-name="T226">8</text:span><text:span text:style-name="T227">時</text:span><text:span text:style-name="T228">30</text:span><text:span text:style-name="T229">分</text:span><text:span text:style-name="T230">至</text:span><text:span text:style-name="T231">8</text:span><text:span text:style-name="T232">時</text:span><text:span text:style-name="T233">50</text:span><text:span text:style-name="T234"><text:s/></text:span><text:span text:style-name="T235">分</text:span><text:span text:style-name="T236">，</text:span><text:span text:style-name="T237">上午</text:span><text:span text:style-name="T238">9</text:span><text:span text:style-name="T239">時</text:span><text:span text:style-name="T240">比賽開始</text:span><text:span text:style-name="T241">；下午場報到時間為</text:span><text:span text:style-name="T242">下午</text:span><text:span text:style-name="T243">1</text:span><text:span text:style-name="T244">時至</text:span><text:span text:style-name="T245">1</text:span><text:span text:style-name="T246">時</text:span><text:span text:style-name="T247">20</text:span><text:span text:style-name="T248">分</text:span><text:span text:style-name="T249">，</text:span><text:span text:style-name="T250">下午</text:span><text:span text:style-name="T251">1</text:span><text:span text:style-name="T252">時</text:span><text:span text:style-name="T253">30</text:span><text:span text:style-name="T254">分比賽開始</text:span><text:span text:style-name="T255">。</text:span></text:p>
        </text:list-item>
        <text:list-item>
          <text:p text:style-name="P256">報到時務必攜帶「數位學生證」或有照片的證件（如健保卡）以完成報到手續，若無相關證件，可由學校開立在學證明。</text:p>
        </text:list-item>
      </text:list>
      <text:list text:style-name="已輸入樣式1">
        <text:list-item>
          <text:p text:style-name="P257">觀摩項目</text:p>
        </text:list-item>
      </text:list>
      <text:list text:style-name="已輸入樣式8" text:continue-numbering="true">
        <text:list-item>
          <text:p text:style-name="P258">口腔保健知識測驗。</text:p>
        </text:list-item>
        <text:list-item>
          <text:p text:style-name="P259"><text:span text:style-name="T260">潔牙技巧觀摩：含牙線及刷牙現場操作，及使用</text:span><text:span text:style-name="T261">1000ppm</text:span><text:span text:style-name="T262">牙膏的督導式潔牙並檢查</text:span></text:p>
        </text:list-item>
      </text:list>
      <text:p text:style-name="P263">潔牙工具。</text:p>
      <text:list text:style-name="已輸入樣式8" text:continue-numbering="true">
        <text:list-item>
          <text:p text:style-name="P264"><text:span text:style-name="T265">口腔檢查表（</text:span><text:span text:style-name="T266">O’Leary Plaque Control Record</text:span><text:span text:style-name="T267">每一顆牙齒分六個面）。</text:span></text:p>
        </text:list-item>
      </text:list>
      <text:list text:style-name="已輸入樣式1">
        <text:list-item>
          <text:p text:style-name="P268">觀摩規則</text:p>
        </text:list-item>
      </text:list>
      <text:list text:style-name="已輸入樣式9" text:continue-numbering="true">
        <text:list-item>
          <text:p text:style-name="P269"><text:span text:style-name="T270">知識組</text:span><text:span text:style-name="T271">-</text:span><text:span text:style-name="T272">口腔保健知識測驗：</text:span></text:p>
        </text:list-item>
      </text:list>
      <text:list text:style-name="已輸入樣式10" text:continue-numbering="true">
        <text:list-item>
          <text:p text:style-name="P273">衛生福利部含氟漱口水防齲計畫宣導單張。</text:p>
        </text:list-item>
      </text:list>
      <text:list text:style-name="已輸入樣式10" text:continue-numbering="true">
        <text:list-item>
          <text:p text:style-name="P274"><text:span text:style-name="T275">社團法人中華民國牙醫師公會全國聯合會出版之口腔健康新紀元第</text:span><text:span text:style-name="T276"><text:s/></text:span><text:span text:style-name="T277">壹篇親子篇</text:span><text:span text:style-name="T278">(p8~39)</text:span><text:span text:style-name="T279">、第貳篇校園篇</text:span><text:span text:style-name="T280">(p52~p60)</text:span><text:span text:style-name="T281">、</text:span><text:span text:style-name="T282">(p66~73)</text:span><text:span text:style-name="T283">。</text:span></text:p>
        </text:list-item>
        <text:list-item>
          <text:p text:style-name="P284"><text:span text:style-name="T285">每一位選手填寫試卷</text:span><text:span text:style-name="T286">1</text:span><text:span text:style-name="T287">張，每隊該項成績以全隊總分除以</text:span><text:span text:style-name="T288">10</text:span><text:span text:style-name="T289">，以四捨五入取到小數第</text:span><text:span text:style-name="T290">2</text:span><text:span text:style-name="T291">位。</text:span></text:p>
        </text:list-item>
      </text:list>
      <text:list text:style-name="已輸入樣式9">
        <text:list-item text:start-value="2">
          <text:p text:style-name="P292"><text:span text:style-name="T293">牙線、牙刷組</text:span><text:span text:style-name="T294">-</text:span><text:span text:style-name="T295">潔牙技巧觀摩：</text:span></text:p>
        </text:list-item>
      </text:list>
      <text:list text:style-name="已輸入樣式11" text:continue-numbering="true">
        <text:list-item>
          <text:p text:style-name="P296">要領依據：以中華民國牙醫師公會全國聯合會出版之口腔健康新紀元為標準。</text:p>
        </text:list-item>
        <text:list-item>
          <text:p text:style-name="P297">評審依據：「潔牙技巧」評分表。</text:p>
        </text:list-item>
        <text:list-item>
          <text:p text:style-name="P298"><text:span text:style-name="T299">潔牙動作開始前十分鐘，每一位選手均先嚼食主辦單位準備之點心</text:span><text:span text:style-name="T300">註</text:span><text:span text:style-name="T301">2</text:span><text:span text:style-name="T302">後</text:span><text:span text:style-name="T303">喝</text:span><text:span text:style-name="T304">20cc</text:span><text:span text:style-name="T305">飲用水</text:span><text:span text:style-name="T306">註</text:span><text:span text:style-name="T307">3</text:span><text:span text:style-name="T308">。（未全部吃完點心者，扣該員總成績１分）</text:span></text:p>
        </text:list-item>
      </text:list>
      <text:p text:style-name="P309"><text:span text:style-name="T310">【註</text:span><text:span text:style-name="T311">2</text:span><text:span text:style-name="T312">】</text:span><text:span text:style-name="T313">對特定食物過敏者，為維護學生安全及公平競賽，請審慎考量是否參賽。</text:span><text:span text:style-name="T314">【註</text:span><text:span text:style-name="T315">3</text:span><text:span text:style-name="T316">】由大會</text:span><text:span text:style-name="T317">提供小罐礦泉水及杯子</text:span><text:span text:style-name="T318">。</text:span></text:p>
      <text:list text:style-name="已輸入樣式11" text:continue-numbering="true">
        <text:list-item>
          <text:p text:style-name="P319">由評審委員統一發號施令，依據連續動作，控制進度，依右邊開始右邊結束的次序，先完成上顎齒列之牙線操作，再完成下顎齒列之牙線操作。</text:p>
        </text:list-item>
      </text:list>
      <text:p text:style-name="P320"><text:span text:style-name="T321"><text:s text:c="11"/>※</text:span><text:span text:style-name="T322">牙線操作時間：</text:span><text:span text:style-name="T323">6</text:span><text:span text:style-name="T324">分鐘（採用「快樂潔牙，潔牙快樂」歌曲）。</text:span></text:p>
      <text:list text:style-name="已輸入樣式11" text:continue-numbering="true">
        <text:list-item>
          <text:p text:style-name="P325">牙線操作完畢後，仍採用統一發號施令，依右邊開始右邊結束的次序，採連續動作，先刷上顎齒列，再刷下顎齒列。</text:p>
        </text:list-item>
      </text:list>
      <text:p text:style-name="P326"><text:span text:style-name="T327"><text:s text:c="10"/>※</text:span><text:span text:style-name="T328">刷牙操作時間：</text:span><text:span text:style-name="T329">5</text:span><text:span text:style-name="T330">分鐘（採用「快樂潔牙，潔牙快樂」歌曲）。</text:span></text:p>
      <text:p text:style-name="P331"><text:span text:style-name="T332"><text:s text:c="10"/>※</text:span><text:span text:style-name="T333">刷牙須換手，未換手者扣潔牙動作</text:span><text:span text:style-name="T334">1</text:span><text:span text:style-name="T335">分。</text:span></text:p>
      <text:list text:style-name="已輸入樣式11" text:continue-numbering="true">
        <text:list-item>
          <text:p text:style-name="P336"><text:span text:style-name="T337">潔牙過程中使用適量含氟離子濃度</text:span><text:span text:style-name="T338">1000ppm</text:span><text:span text:style-name="T339">以上牙膏並且不能漱口、不能喝水，同時接受技巧評審。潔牙結束後才用</text:span><text:span text:style-name="T340">20cc</text:span><text:span text:style-name="T341">飲用水少量漱口</text:span><text:span text:style-name="T342">後將潔牙用品收好並把鏡子跟桌面擦拭乾淨。</text:span></text:p>
        </text:list-item>
        <text:list-item>
          <text:p text:style-name="P343"><text:span text:style-name="T344">每隊該項成績以全隊總分除以</text:span><text:span text:style-name="T345">10</text:span><text:span text:style-name="T346">，以四捨五入取到小數第</text:span><text:span text:style-name="T347">2</text:span><text:span text:style-name="T348">位。</text:span></text:p>
        </text:list-item>
      </text:list>
      <text:list text:style-name="已輸入樣式9">
        <text:list-item text:start-value="3">
          <text:p text:style-name="P349"><text:span text:style-name="T350">乾淨組</text:span><text:span text:style-name="T351">-</text:span><text:span text:style-name="T352">口腔衛生檢查</text:span></text:p>
        </text:list-item>
      </text:list>
      <text:list text:style-name="已輸入樣式12" text:continue-numbering="true">
        <text:list-item>
          <text:p text:style-name="P353">本檢查緊接潔牙技巧之後。</text:p>
        </text:list-item>
        <text:list-item>
          <text:p text:style-name="P354"><text:span text:style-name="T355">評審依據：</text:span><text:span text:style-name="T356">O'Leary Plaque Control Record</text:span><text:span text:style-name="T357">每一顆牙齒分六個面。</text:span></text:p>
        </text:list-item>
        <text:list-item>
          <text:p text:style-name="P358"><text:span text:style-name="T359">牙菌斑顯示劑顯色標記：使用牙菌斑顯示漱口水，漱口</text:span><text:span text:style-name="T360">15</text:span><text:span text:style-name="T361">秒後吐掉。</text:span></text:p>
        </text:list-item>
        <text:list-item>
          <text:p text:style-name="P362">評審醫師以探針輕刮牙齒與牙齦交接處，刮得鬆軟之物質於探針上，即表示該牙面有牙菌斑，隨即報出有牙菌斑之牙面，由助手登錄。</text:p>
        </text:list-item>
        <text:list-item>
          <text:p text:style-name="P363">口腔衛生檢查算至恆牙第一大臼齒（含）為止。</text:p>
        </text:list-item>
        <text:list-item>
          <text:p text:style-name="P364">將所有牙菌斑的牙面佔全部受檢牙面的百分比算出，便是該選手之牙菌斑指<text:soft-page-break/>數，以此做為口腔衛生指數檢查的分數。</text:p>
        </text:list-item>
        <text:list-item>
          <text:p text:style-name="P365"><text:span text:style-name="T366">將全隊牙菌斑指數取平均，以四捨五入取到小數第</text:span><text:span text:style-name="T367">2</text:span><text:span text:style-name="T368">位，得到該隊之平均牙菌斑指數後，再以</text:span><text:span text:style-name="T369">100%</text:span><text:span text:style-name="T370">減去該隊之平均牙菌斑指數，即為該隊此項之分數。</text:span></text:p>
        </text:list-item>
        <text:list-item>
          <text:p text:style-name="P371"><text:span text:style-name="T372">觀摩成績計算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text:s text:c="2"/></text:span><text:span text:style-name="T381">計分方式</text:span></text:p>
          </table:table-cell>
          <table:table-cell table:style-name="TableCell382">
            <text:p text:style-name="P383"><text:span text:style-name="T384">項目</text:span></text:p>
          </table:table-cell>
          <table:table-cell table:style-name="TableCell385">
            <text:p text:style-name="P386">成績比例</text:p>
          </table:table-cell>
        </table:table-row>
        <table:table-row table:style-name="TableRow387">
          <table:table-cell table:style-name="TableCell388" table:number-rows-spanned="3">
            <text:p text:style-name="P389">100 %</text:p>
          </table:table-cell>
          <table:table-cell table:style-name="TableCell390">
            <text:p text:style-name="P391"><text:span text:style-name="T392">1.</text:span><text:span text:style-name="T393">知識組</text:span><text:span text:style-name="T394">-</text:span><text:span text:style-name="T395">口腔保健知識測驗</text:span></text:p>
          </table:table-cell>
          <table:table-cell table:style-name="TableCell396">
            <text:p text:style-name="P397"><text:span text:style-name="T398">20</text:span><text:span text:style-name="T399">％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2.</text:span><text:span text:style-name="T405">牙線及牙刷組</text:span><text:span text:style-name="T406">-</text:span><text:span text:style-name="T407">潔牙技巧動作</text:span></text:p>
          </table:table-cell>
          <table:table-cell table:style-name="TableCell408">
            <text:p text:style-name="P409"><text:span text:style-name="T410">45</text:span><text:span text:style-name="T411">％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3.</text:span><text:span text:style-name="T417">乾淨組</text:span><text:span text:style-name="T418">-</text:span><text:span text:style-name="T419">口腔衛生檢查</text:span></text:p>
          </table:table-cell>
          <table:table-cell table:style-name="TableCell420">
            <text:p text:style-name="P421"><text:span text:style-name="T422">35</text:span><text:span text:style-name="T423">％</text:span></text:p>
          </table:table-cell>
        </table:table-row>
      </table:table>
      <text:p text:style-name="P424"><text:span text:style-name="T425"><text:s text:c="6"/>※</text:span><text:span text:style-name="T426">全國賽另設「校園口腔保健潔牙推展成果海報」項，詳細內容請參閱全國賽辦法。</text:span></text:p>
      <text:p text:style-name="P427"><text:s text:c="6"/><text:s text:c="2"/><text:s text:c="2"/>https://www.cda.org.tw/cda/oral_health_detail.jsp?ocid=430%20title=</text:p>
      <text:list text:style-name="已輸入樣式1">
        <text:list-item>
          <text:p text:style-name="P428">其他評量<text:s/></text:p>
        </text:list-item>
      </text:list>
      <text:list text:style-name="LFO48" text:continue-numbering="true">
        <text:list-item>
          <text:p text:style-name="P429"><text:span text:style-name="T430">參賽隊伍</text:span><text:span text:style-name="T431">（</text:span><text:span text:style-name="T432">10</text:span><text:span text:style-name="T433">名學生</text:span><text:span text:style-name="T434">）</text:span><text:span text:style-name="T435">於觀摩現場更換選手超過</text:span><text:span text:style-name="T436">3</text:span><text:span text:style-name="T437">人</text:span><text:span text:style-name="T438">（</text:span><text:span text:style-name="T439">含</text:span><text:span text:style-name="T440">）</text:span><text:span text:style-name="T441">，則扣全隊總成績</text:span><text:span text:style-name="T442">5</text:span><text:span text:style-name="T443">分；更換超過</text:span><text:span text:style-name="T444">5</text:span><text:span text:style-name="T445">人</text:span><text:span text:style-name="T446">（</text:span><text:span text:style-name="T447">含</text:span><text:span text:style-name="T448">）</text:span><text:span text:style-name="T449">，則扣</text:span><text:span text:style-name="T450">10</text:span><text:span text:style-name="T451">分。</text:span></text:p>
        </text:list-item>
        <text:list-item>
          <text:p text:style-name="P452"><text:span text:style-name="T453">普通班</text:span><text:span text:style-name="T454">6</text:span><text:span text:style-name="T455">班以下</text:span><text:span text:style-name="T456">（</text:span><text:span text:style-name="T457">含</text:span><text:span text:style-name="T458">）</text:span><text:span text:style-name="T459">之參賽隊伍</text:span><text:span text:style-name="T460">（</text:span><text:span text:style-name="T461">6</text:span><text:span text:style-name="T462">名學生</text:span><text:span text:style-name="T463">）</text:span><text:span text:style-name="T464">於觀摩現場更換選手超過</text:span><text:span text:style-name="T465">2</text:span><text:span text:style-name="T466">人</text:span><text:span text:style-name="T467">（</text:span><text:span text:style-name="T468">含</text:span><text:span text:style-name="T469">）</text:span><text:span text:style-name="T470">，則扣全隊總成績</text:span><text:span text:style-name="T471">5</text:span><text:span text:style-name="T472">分；更換超過</text:span><text:span text:style-name="T473">5</text:span><text:span text:style-name="T474">人</text:span><text:span text:style-name="T475">（</text:span><text:span text:style-name="T476">含</text:span><text:span text:style-name="T477">）</text:span><text:span text:style-name="T478">，則扣</text:span><text:span text:style-name="T479">10</text:span><text:span text:style-name="T480">分。</text:span></text:p>
        </text:list-item>
        <text:list-item>
          <text:p text:style-name="P481"><text:span text:style-name="T482">參賽隊伍於觀摩會場須遵守秩序，若有不守秩序，經大會</text:span><text:span text:style-name="T483">勸阻仍無改善者，由大會逕行裁量扣分處份。</text:span></text:p>
        </text:list-item>
      </text:list>
      <text:list text:style-name="已輸入樣式1">
        <text:list-item>
          <text:p text:style-name="P484">獎勵</text:p>
        </text:list-item>
      </text:list>
      <text:list text:style-name="LFO49" text:continue-numbering="true">
        <text:list-item>
          <text:p text:style-name="P485"><text:span text:style-name="T486">參加活動學生發給潔牙小天使證書及紀念品</text:span><text:span text:style-name="T487">1</text:span><text:span text:style-name="T488">份。</text:span></text:p>
        </text:list-item>
        <text:list-item>
          <text:p text:style-name="P489"><text:span text:style-name="T490">依各隊</text:span><text:span text:style-name="T491">平均成績</text:span><text:span text:style-name="T492">排名取下列獎項：</text:span></text:p>
        </text:list-item>
      </text:list>
      <text:list text:style-name="已輸入樣式15" text:continue-numbering="true">
        <text:list-item>
          <text:p text:style-name="P493"><text:span text:style-name="T494">金牌獎：</text:span><text:span text:style-name="T495">1</text:span><text:span text:style-name="T496">隊，頒發獎狀及禮券</text:span><text:span text:style-name="T497">新臺幣（以下同）</text:span><text:span text:style-name="T498">1</text:span><text:span text:style-name="T499">2</text:span><text:span text:style-name="T500">,000</text:span><text:span text:style-name="T501">元。</text:span></text:p>
        </text:list-item>
        <text:list-item>
          <text:p text:style-name="P502"><text:span text:style-name="T503">銀牌獎：</text:span><text:span text:style-name="T504">1</text:span><text:span text:style-name="T505">隊，頒發獎狀及禮券</text:span><text:span text:style-name="T506">8</text:span><text:span text:style-name="T507">,000</text:span><text:span text:style-name="T508">元。</text:span></text:p>
        </text:list-item>
        <text:list-item>
          <text:p text:style-name="P509"><text:span text:style-name="T510">銅牌獎：</text:span><text:span text:style-name="T511">1</text:span><text:span text:style-name="T512">隊，頒發獎狀及禮券</text:span><text:span text:style-name="T513">6</text:span><text:span text:style-name="T514">,000</text:span><text:span text:style-name="T515">元。</text:span></text:p>
        </text:list-item>
        <text:list-item>
          <text:p text:style-name="P516"><text:span text:style-name="T517">優等獎：</text:span><text:span text:style-name="T518">5</text:span><text:span text:style-name="T519">隊，頒發獎狀及禮券</text:span><text:span text:style-name="T520">2,000</text:span><text:span text:style-name="T521">元。</text:span></text:p>
        </text:list-item>
      </text:list>
      <text:list text:style-name="LFO49" text:continue-numbering="true">
        <text:list-item>
          <text:p text:style-name="P522"><text:span text:style-name="T523">普通班</text:span><text:span text:style-name="T524">6</text:span><text:span text:style-name="T525">班</text:span><text:span text:style-name="T526">（</text:span><text:span text:style-name="T527">含</text:span><text:span text:style-name="T528">）</text:span><text:span text:style-name="T529">以下之學校隊伍</text:span><text:span text:style-name="T530">（</text:span><text:span text:style-name="T531">6</text:span><text:span text:style-name="T532">名學生</text:span><text:span text:style-name="T533">）</text:span><text:span text:style-name="T534">，以最高分者代表本市參加全國乙組賽，若平均成績</text:span><text:span text:style-name="T535">（</text:span><text:span text:style-name="T536">總成績</text:span><text:span text:style-name="T537">/6</text:span><text:span text:style-name="T538">）</text:span><text:span text:style-name="T539">未</text:span><text:span text:style-name="T540">達</text:span><text:span text:style-name="T541">全體參賽隊伍前</text:span><text:span text:style-name="T542">8</text:span><text:span text:style-name="T543">名，</text:span><text:span text:style-name="T544">大會得增額敘以優等獎獎勵。</text:span></text:p>
        </text:list-item>
        <text:list-item>
          <text:p text:style-name="P545"><text:span text:style-name="T546">指</text:span><text:span text:style-name="T547">導學生榮獲金牌獎之人員，給予小功乙次</text:span><text:span text:style-name="T548">1</text:span><text:span text:style-name="T549">名、嘉獎</text:span><text:span text:style-name="T550">1</text:span><text:span text:style-name="T551">次</text:span><text:span text:style-name="T552">5</text:span><text:span text:style-name="T553">名；指導學生榮獲銀牌獎之人員，給予嘉獎</text:span><text:span text:style-name="T554">2</text:span><text:span text:style-name="T555">次</text:span><text:span text:style-name="T556">1</text:span><text:span text:style-name="T557">名、嘉獎</text:span><text:span text:style-name="T558">1</text:span><text:span text:style-name="T559">次</text:span><text:span text:style-name="T560">5</text:span><text:span text:style-name="T561">名、指導學生榮獲銅牌獎之人員，給予嘉獎</text:span><text:span text:style-name="T562">1</text:span><text:span text:style-name="T563">次</text:span><text:span text:style-name="T564">5</text:span><text:span text:style-name="T565">名；凡參賽隊伍嘉獎</text:span><text:span text:style-name="T566">1</text:span><text:span text:style-name="T567">次</text:span><text:span text:style-name="T568">2</text:span><text:span text:style-name="T569">名</text:span><text:span text:style-name="T570">(</text:span><text:span text:style-name="T571">以不重複敘獎為原則</text:span><text:span text:style-name="T572">)</text:span><text:span text:style-name="T573">。</text:span></text:p>
        </text:list-item>
        <text:list-item>
          <text:p text:style-name="P574"><text:span text:style-name="T575">獲得金牌獎、銀牌獎之隊伍為本市參加全國潔牙觀摩活動之代表隊，即有義務必須參加全國潔牙觀摩活動之相關準備，若無法參加將追回原名次獎狀、禮券及指導學生之行政獎勵，改以優等獎處理，所缺獎項再依各隊總成績遞補。</text:span></text:p>
        </text:list-item>
        <text:list-item>
          <text:p text:style-name="P576"><text:span text:style-name="T577">本計畫承</text:span><text:span text:style-name="T578">辦</text:span><text:span text:style-name="T579">學校</text:span><text:span text:style-name="T580">之</text:span><text:span text:style-name="T581">績優工作人員得</text:span><text:span text:style-name="T582">予</text:span><text:span text:style-name="T583">敘</text:span><text:span text:style-name="T584">獎，敘獎額度為</text:span><text:span text:style-name="T585">嘉獎</text:span><text:span text:style-name="T586">1</text:span><text:span text:style-name="T587">次</text:span><text:span text:style-name="T588">5</text:span><text:span text:style-name="T589">名。</text:span></text:p>
        </text:list-item>
      </text:list>
      <text:list text:style-name="已輸入樣式1">
        <text:list-item>
          <text:p text:style-name="P590">參加學生、帶隊人員及工作人員請給予公（差）假並派代參加。</text:p>
        </text:list-item>
        <text:list-item>
          <text:p text:style-name="P591">本活動之經費由教育局經費補助。</text:p>
        </text:list-item>
        <text:list-item>
          <text:p text:style-name="P592">本實施計畫經教育局核定後實施，修正時亦同。</text:p>
        </text:list-item>
      </text:list>
      <text:p text:style-name="P593"/>
      <text:p text:style-name="P594"/>
      <text:p text:style-name="P595"/>
      <text:p text:style-name="P596"/>
      <text:p text:style-name="P597"/>
      <text:soft-page-break/>
      <text:p text:style-name="內文A"><text:span text:style-name="T598">附件一</text:span></text:p>
      <text:p text:style-name="P599"><text:span text:style-name="T600">11</text:span><text:span text:style-name="T601">5</text:span><text:span text:style-name="T602">年度臺北市國小學童潔牙觀摩活動報名表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學校名稱</text:span></text:p>
          </table:table-cell>
          <table:table-cell table:style-name="TableCell617" table:number-columns-spanned="4">
            <text:p text:style-name="P618"><text:span text:style-name="T619"><text:s text:c="14"/></text:span><text:span text:style-name="T620"><text:s text:c="14"/></text:span><text:span text:style-name="T621"><text:s/></text:span><text:span text:style-name="T622"><text:s/></text:span><text:span text:style-name="T623"><text:s/></text:span><text:span text:style-name="T624"><text:s text:c="3"/></text:span><text:span text:style-name="T625">國民小學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報名</text:span></text:p>
            <text:p text:style-name="P629"><text:span text:style-name="T630">組別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text:span text:style-name="T634"><text:s text:c="4"/></text:span><text:span text:style-name="T635">□</text:span><text:span text:style-name="T636">甲組</text:span><text:span text:style-name="T637"><text:s text:c="2"/></text:span><text:span text:style-name="T638">□</text:span><text:span text:style-name="T639">乙組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聯絡電話</text:span></text:p>
          </table:table-cell>
          <table:table-cell table:style-name="TableCell644" table:number-columns-spanned="6">
            <text:p text:style-name="P645"><text:span text:style-name="T646"><text:s text:c="23"/></text:span><text:span text:style-name="T647">分機</text:span><text:span text:style-name="T64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<text:span text:style-name="T651">傳真</text:span></text:p>
          </table:table-cell>
          <table:table-cell table:style-name="TableCell652">
            <text:p text:style-name="內文"/>
          </table:table-cell>
        </table:table-row>
        <table:table-row table:style-name="TableRow653">
          <table:table-cell table:style-name="TableCell654">
            <text:p text:style-name="P655"><text:span text:style-name="T656">領　　隊</text:span></text:p>
          </table:table-cell>
          <table:table-cell table:style-name="TableCell657" table:number-columns-spanned="6">
            <text:p text:style-name="P658"><text:span text:style-name="T659">姓名：</text:span><text:span text:style-name="T660"><text:s text:c="22"/></text:span><text:span text:style-name="T661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<text:span text:style-name="T664">手機</text:span></text:p>
          </table:table-cell>
          <table:table-cell table:style-name="TableCell665">
            <text:p text:style-name="內文"/>
          </table:table-cell>
        </table:table-row>
        <table:table-row table:style-name="TableRow666">
          <table:table-cell table:style-name="TableCell667">
            <text:p text:style-name="P668"><text:span text:style-name="T669">指導人員</text:span></text:p>
          </table:table-cell>
          <table:table-cell table:style-name="TableCell670" table:number-columns-spanned="6">
            <text:p text:style-name="P671"><text:span text:style-name="T672">姓名：</text:span><text:span text:style-name="T673"><text:s text:c="22"/></text:span><text:span text:style-name="T674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<text:span text:style-name="T677">手機</text:span></text:p>
          </table:table-cell>
          <table:table-cell table:style-name="TableCell678">
            <text:p text:style-name="內文"/>
          </table:table-cell>
        </table:table-row>
        <table:table-row table:style-name="TableRow679">
          <table:table-cell table:style-name="TableCell680" table:number-rows-spanned="2">
            <text:p text:style-name="P681">指導</text:p>
            <text:p text:style-name="P682"><text:span text:style-name="T683">牙醫師</text:span></text:p>
          </table:table-cell>
          <table:table-cell table:style-name="TableCell684" table:number-columns-spanned="2">
            <text:p text:style-name="P685"><text:span text:style-name="T686">診所名稱</text:span></text:p>
          </table:table-cell>
          <table:covered-table-cell/>
          <table:table-cell table:style-name="TableCell68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電話</text:span></text:p>
          </table:table-cell>
          <table:table-cell table:style-name="TableCell691">
            <text:p text:style-name="內文"/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2">
            <text:p text:style-name="P694"><text:span text:style-name="T695">姓名</text:span></text:p>
          </table:table-cell>
          <table:covered-table-cell/>
          <table:table-cell table:style-name="TableCell69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9">
            <text:p text:style-name="P699"><text:span text:style-name="T700">　　　　參</text:span><text:span text:style-name="T701"><text:s text:c="3"/></text:span><text:span text:style-name="T702">賽</text:span><text:span text:style-name="T703"><text:s text:c="3"/></text:span><text:span text:style-name="T704">學</text:span><text:span text:style-name="T705"><text:s text:c="3"/></text:span><text:span text:style-name="T706">童</text:span><text:span text:style-name="T707"><text:s text:c="3"/></text:span><text:span text:style-name="T708">資</text:span><text:span text:style-name="T709"><text:s text:c="3"/></text:span><text:span text:style-name="T7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年級別</text:span></text:p>
          </table:table-cell>
          <table:covered-table-cell/>
          <table:table-cell table:style-name="TableCell715" table:number-columns-spanned="2">
            <text:p text:style-name="P716"><text:span text:style-name="T717">姓名</text:span></text:p>
          </table:table-cell>
          <table:covered-table-cell/>
          <table:table-cell table:style-name="TableCell718" table:number-columns-spanned="2">
            <text:p text:style-name="P719"><text:span text:style-name="T720">年級別</text:span></text:p>
          </table:table-cell>
          <table:covered-table-cell/>
          <table:table-cell table:style-name="TableCell721" table:number-columns-spanned="3">
            <text:p text:style-name="P722"><text:span text:style-name="T723">姓名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年</text:span><text:span text:style-name="T728"><text:s text:c="3"/></text:span><text:span text:style-name="T729">班</text:span></text:p>
          </table:table-cell>
          <table:covered-table-cell/>
          <table:table-cell table:style-name="TableCell730" table:number-columns-spanned="2">
            <text:p text:style-name="內文"/>
          </table:table-cell>
          <table:covered-table-cell/>
          <table:table-cell table:style-name="TableCell731" table:number-columns-spanned="2">
            <text:p text:style-name="P732"><text:span text:style-name="T733">年</text:span><text:span text:style-name="T734"><text:s text:c="3"/></text:span><text:span text:style-name="T735">班</text:span></text:p>
          </table:table-cell>
          <table:covered-table-cell/>
          <table:table-cell table:style-name="TableCell736" table:number-columns-spanned="3">
            <text:p text:style-name="內文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年</text:span><text:span text:style-name="T741"><text:s text:c="3"/></text:span><text:span text:style-name="T742">班</text:span></text:p>
          </table:table-cell>
          <table:covered-table-cell/>
          <table:table-cell table:style-name="TableCell743" table:number-columns-spanned="2">
            <text:p text:style-name="內文"/>
          </table:table-cell>
          <table:covered-table-cell/>
          <table:table-cell table:style-name="TableCell744" table:number-columns-spanned="2">
            <text:p text:style-name="P745"><text:span text:style-name="T746">年</text:span><text:span text:style-name="T747"><text:s text:c="3"/></text:span><text:span text:style-name="T748">班</text:span></text:p>
          </table:table-cell>
          <table:covered-table-cell/>
          <table:table-cell table:style-name="TableCell749" table:number-columns-spanned="3">
            <text:p text:style-name="內文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年</text:span><text:span text:style-name="T754"><text:s text:c="3"/></text:span><text:span text:style-name="T755">班</text:span></text:p>
          </table:table-cell>
          <table:covered-table-cell/>
          <table:table-cell table:style-name="TableCell756" table:number-columns-spanned="2">
            <text:p text:style-name="內文"/>
          </table:table-cell>
          <table:covered-table-cell/>
          <table:table-cell table:style-name="TableCell757" table:number-columns-spanned="2">
            <text:p text:style-name="P758"><text:span text:style-name="T759">年</text:span><text:span text:style-name="T760"><text:s text:c="3"/></text:span><text:span text:style-name="T761">班</text:span></text:p>
          </table:table-cell>
          <table:covered-table-cell/>
          <table:table-cell table:style-name="TableCell762" table:number-columns-spanned="3">
            <text:p text:style-name="內文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年</text:span><text:span text:style-name="T767"><text:s text:c="3"/></text:span><text:span text:style-name="T768">班</text:span></text:p>
          </table:table-cell>
          <table:covered-table-cell/>
          <table:table-cell table:style-name="TableCell769" table:number-columns-spanned="2">
            <text:p text:style-name="內文"/>
          </table:table-cell>
          <table:covered-table-cell/>
          <table:table-cell table:style-name="TableCell770" table:number-columns-spanned="2">
            <text:p text:style-name="P771"><text:span text:style-name="T772">年</text:span><text:span text:style-name="T773"><text:s text:c="3"/></text:span><text:span text:style-name="T774">班</text:span></text:p>
          </table:table-cell>
          <table:covered-table-cell/>
          <table:table-cell table:style-name="TableCell775" table:number-columns-spanned="3">
            <text:p text:style-name="內文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年</text:span><text:span text:style-name="T780"><text:s text:c="3"/></text:span><text:span text:style-name="T781">班</text:span></text:p>
          </table:table-cell>
          <table:covered-table-cell/>
          <table:table-cell table:style-name="TableCell782" table:number-columns-spanned="2">
            <text:p text:style-name="內文"/>
          </table:table-cell>
          <table:covered-table-cell/>
          <table:table-cell table:style-name="TableCell783" table:number-columns-spanned="2">
            <text:p text:style-name="P784"><text:span text:style-name="T785">年</text:span><text:span text:style-name="T786"><text:s text:c="3"/></text:span><text:span text:style-name="T787">班</text:span></text:p>
          </table:table-cell>
          <table:covered-table-cell/>
          <table:table-cell table:style-name="TableCell788" table:number-columns-spanned="3">
            <text:p text:style-name="內文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9">
            <text:p text:style-name="P791"><text:span text:style-name="T792">校護：</text:span><text:span text:style-name="T793"><text:s text:c="14"/></text:span><text:span text:style-name="T794"><text:s/></text:span><text:span text:style-name="T795"><text:s/></text:span><text:span text:style-name="T796">衛生組長：</text:span><text:span text:style-name="T797"><text:s text:c="14"/></text:span><text:span text:style-name="T798">學務主任：</text:span><text:span text:style-name="T799"><text:s text:c="16"/></text:span><text:span text:style-name="T80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已輸入樣式16" text:continue-numbering="true">
        <text:list-item>
          <text:p text:style-name="P801"><text:span text:style-name="T802">請至</text:span><text:span text:style-name="T803">Google</text:span><text:span text:style-name="T804">表單填寫報名資料</text:span><text:span text:style-name="T805">(</text:span><text:span text:style-name="T806">網址</text:span><text:span text:style-name="T807">：</text:span><text:a xlink:href="https://forms.gle/siiqSBephwxsjGQf6" office:target-frame-name="_top" xlink:show="replace"><text:span text:style-name="T808">https://forms.gle/siiqSBephwxsjGQf6</text:span></text:a><text:span text:style-name="T809">)</text:span><text:span text:style-name="T810">，</text:span><text:span text:style-name="T811">輸入學生基本資料報名。</text:span></text:p>
        </text:list-item>
        <text:list-item>
          <text:p text:style-name="P812"><text:span text:style-name="T813">填妥附件紙本報名表</text:span><text:span text:style-name="T814">(</text:span><text:span text:style-name="T815">表列名單須與網路報名名</text:span><text:span text:style-name="T816">單相符</text:span><text:span text:style-name="T817">)</text:span><text:span text:style-name="T818">核章後，將正本寄送或交換</text:span><text:span text:style-name="T819">(</text:span><text:span text:style-name="T820">聯絡箱</text:span><text:span text:style-name="T821">0</text:span><text:span text:style-name="T822">22</text:span><text:span text:style-name="T823">)</text:span><text:span text:style-name="T824">至幸安國小，地址：</text:span><text:span text:style-name="T825">106</text:span><text:span text:style-name="T826">臺北市大安區仁愛路三段</text:span><text:span text:style-name="T827">22</text:span><text:span text:style-name="T828">號學務處收</text:span><text:span text:style-name="T829">。</text:span></text:p>
        </text:list-item>
        <text:list-item>
          <text:p text:style-name="P830"><text:span text:style-name="T831">報名時間截止前可自行上網</text:span><text:span text:style-name="T832">重填報名表單（以截止前最新時間為主）</text:span><text:span text:style-name="T833">，線上更換名單與紙本報名表名單須相符</text:span><text:span text:style-name="T834">。</text:span></text:p>
        </text:list-item>
        <text:list-item>
          <text:p text:style-name="P835"><text:span text:style-name="T836">每隊需報足</text:span><text:span text:style-name="T837">10</text:span><text:span text:style-name="T838">名學生</text:span><text:span text:style-name="T839">(</text:span><text:span text:style-name="T840">甲組</text:span><text:span text:style-name="T841">)</text:span><text:span text:style-name="T842">；</text:span><text:span text:style-name="T843">普通班</text:span><text:span text:style-name="T844">6</text:span><text:span text:style-name="T845">班</text:span><text:span text:style-name="T846">(</text:span><text:span text:style-name="T847">含</text:span><text:span text:style-name="T848">)</text:span><text:span text:style-name="T849">以下之學校得為</text:span><text:span text:style-name="T850">6</text:span><text:span text:style-name="T851">名</text:span><text:span text:style-name="T852">(</text:span><text:span text:style-name="T853">乙組</text:span><text:span text:style-name="T854">)</text:span><text:span text:style-name="T855">。</text:span></text:p>
        </text:list-item>
        <text:list-item>
          <text:p text:style-name="P856"><text:span text:style-name="T857">請仔細填寫班級，例：四年二班、四年</text:span><text:span text:style-name="T858">2</text:span><text:span text:style-name="T859">班、</text:span><text:span text:style-name="T860">4</text:span><text:span text:style-name="T861">年</text:span><text:span text:style-name="T862">2</text:span><text:span text:style-name="T863">班</text:span><text:span text:style-name="T864">..</text:span></text:p>
        </text:list-item>
        <text:list-item>
          <text:p text:style-name="P865"><text:span text:style-name="T866">若因學校漏報、輸入錯誤資料等情形影響學生參加活動的權利，恕不接受報名。</text:span></text:p>
        </text:list-item>
      </text:list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ingFang TC Semibold" svg:font-family="PingFang TC Semibold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-繁" svg:font-family="標楷體-繁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tru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list-format-name="NLF0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5881in" text:min-label-width="0.0784in" text:list-level-position-and-space-mode="label-alignment">
          <style:list-level-label-alignment text:label-followed-by="nothing" fo:margin-left="0.6666in" fo:text-indent="-0.0784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list-format-name="NLF0" style:num-format="一, 十, 一○○(简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1.5881in" text:min-label-width="0.0784in" text:list-level-position-and-space-mode="label-alignment">
          <style:list-level-label-alignment text:label-followed-by="nothing" fo:margin-left="1.6666in" fo:text-indent="-0.0784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list-format-name="NLF0" style:num-format="一, 十, 一○○(简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5881in" text:min-label-width="0.0784in" text:list-level-position-and-space-mode="label-alignment">
          <style:list-level-label-alignment text:label-followed-by="nothing" fo:margin-left="2.6666in" fo:text-indent="-0.0784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prefix="(" style:num-suffix=")" style:num-list-format-name="NLF1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3LVL2" style:num-suffix="." style:num-list-format-name="NLF1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text:space-before="0.8368in" text:min-label-width="0.4118in" text:list-level-position-and-space-mode="label-alignment">
          <style:list-level-label-alignment text:label-followed-by="listtab" fo:margin-left="1.2486in" fo:text-indent="-0.4118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3LVL5" style:num-suffix="." style:num-list-format-name="NLF1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1.8368in" text:min-label-width="0.4118in" text:list-level-position-and-space-mode="label-alignment">
          <style:list-level-label-alignment text:label-followed-by="listtab" fo:margin-left="2.2486in" fo:text-indent="-0.4118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3LVL8" style:num-suffix="." style:num-list-format-name="NLF1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space-before="2.8368in" text:min-label-width="0.4118in" text:list-level-position-and-space-mode="label-alignment">
          <style:list-level-label-alignment text:label-followed-by="listtab" fo:margin-left="3.2486in" fo:text-indent="-0.4118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prefix="(" style:num-suffix=")" style:num-list-format-name="NLF1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6LVL2" style:num-suffix="." style:num-list-format-name="NLF1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5" text:style-name="WW_CharLFO6LVL5" style:num-suffix="." style:num-list-format-name="NLF1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8" text:style-name="WW_CharLFO6LVL8" style:num-suffix="." style:num-list-format-name="NLF1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0.2465in" text:min-label-width="0.3361in" text:list-level-position-and-space-mode="label-alignment">
          <style:list-level-label-alignment text:label-followed-by="nothing" fo:margin-left="0.5826in" fo:text-indent="-0.3361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8LVL1" style:num-suffix="." style:num-list-format-name="NLF0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8LVL2" style:num-suffix="." style:num-list-format-name="NLF0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text:space-before="1.2534in" text:min-label-width="0.0798in" text:list-level-position-and-space-mode="label-alignment">
          <style:list-level-label-alignment text:label-followed-by="nothing" fo:margin-left="1.3333in" fo:text-indent="-0.0798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8LVL5" style:num-suffix="." style:num-list-format-name="NLF0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text:space-before="2.2534in" text:min-label-width="0.0798in" text:list-level-position-and-space-mode="label-alignment">
          <style:list-level-label-alignment text:label-followed-by="nothing" fo:margin-left="2.3333in" fo:text-indent="-0.0798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8LVL8" style:num-suffix="." style:num-list-format-name="NLF0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text:space-before="3.2534in" text:min-label-width="0.0798in" text:list-level-position-and-space-mode="label-alignment">
          <style:list-level-label-alignment text:label-followed-by="nothing" fo:margin-left="3.3333in" fo:text-indent="-0.0798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12LVL1" style:num-prefix="(" style:num-suffix=")" style:num-list-format-name="NLF1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12LVL2" style:num-suffix="." style:num-list-format-name="NLF1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text:space-before="0.8319in" text:min-label-width="0.4166in" text:list-level-position-and-space-mode="label-alignment">
          <style:list-level-label-alignment text:label-followed-by="listtab" fo:margin-left="1.2486in" fo:text-indent="-0.4166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12LVL5" style:num-suffix="." style:num-list-format-name="NLF1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text:space-before="1.8319in" text:min-label-width="0.4166in" text:list-level-position-and-space-mode="label-alignment">
          <style:list-level-label-alignment text:label-followed-by="listtab" fo:margin-left="2.2486in" fo:text-indent="-0.4166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12LVL8" style:num-suffix="." style:num-list-format-name="NLF1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text:space-before="2.8319in" text:min-label-width="0.4166in" text:list-level-position-and-space-mode="label-alignment">
          <style:list-level-label-alignment text:label-followed-by="listtab" fo:margin-left="3.2486in" fo:text-indent="-0.416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4LVL1" style:num-suffix="." style:num-list-format-name="NLF0" style:num-format="1">
        <style:list-level-properties text:space-before="0.6895in" text:min-label-width="0.0604in" text:list-level-position-and-space-mode="label-alignment">
          <style:list-level-label-alignment text:label-followed-by="listtab" fo:margin-left="0.75in" fo:text-indent="-0.0604in"/>
        </style:list-level-properties>
      </text:list-level-style-number>
      <text:list-level-style-number text:level="2" text:style-name="WW_CharLFO14LVL2" style:num-suffix="." style:num-list-format-name="NLF0" style:num-format="一, 十, 一○○(简), ...">
        <style:list-level-properties text:space-before="1.0229in" text:min-label-width="0.0604in" text:list-level-position-and-space-mode="label-alignment">
          <style:list-level-label-alignment text:label-followed-by="listtab" fo:margin-left="1.0833in" fo:text-indent="-0.0604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text:space-before="1.5229in" text:min-label-width="0in" text:list-level-position-and-space-mode="label-alignment">
          <style:list-level-label-alignment text:label-followed-by="listtab" fo:margin-left="1.4166in" fo:text-indent="0.1062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6895in" text:min-label-width="0.0604in" text:list-level-position-and-space-mode="label-alignment">
          <style:list-level-label-alignment text:label-followed-by="listtab" fo:margin-left="1.75in" fo:text-indent="-0.0604in"/>
        </style:list-level-properties>
      </text:list-level-style-number>
      <text:list-level-style-number text:level="5" text:style-name="WW_CharLFO14LVL5" style:num-suffix="." style:num-list-format-name="NLF0" style:num-format="一, 十, 一○○(简), ...">
        <style:list-level-properties text:space-before="2.0229in" text:min-label-width="0.0604in" text:list-level-position-and-space-mode="label-alignment">
          <style:list-level-label-alignment text:label-followed-by="listtab" fo:margin-left="2.0833in" fo:text-indent="-0.0604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text:space-before="2.5229in" text:min-label-width="0in" text:list-level-position-and-space-mode="label-alignment">
          <style:list-level-label-alignment text:label-followed-by="listtab" fo:margin-left="2.4166in" fo:text-indent="0.1062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2.6895in" text:min-label-width="0.0604in" text:list-level-position-and-space-mode="label-alignment">
          <style:list-level-label-alignment text:label-followed-by="listtab" fo:margin-left="2.75in" fo:text-indent="-0.0604in"/>
        </style:list-level-properties>
      </text:list-level-style-number>
      <text:list-level-style-number text:level="8" text:style-name="WW_CharLFO14LVL8" style:num-suffix="." style:num-list-format-name="NLF0" style:num-format="一, 十, 一○○(简), ...">
        <style:list-level-properties text:space-before="3.0229in" text:min-label-width="0.0604in" text:list-level-position-and-space-mode="label-alignment">
          <style:list-level-label-alignment text:label-followed-by="listtab" fo:margin-left="3.0833in" fo:text-indent="-0.0604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text:space-before="3.5229in" text:min-label-width="0in" text:list-level-position-and-space-mode="label-alignment">
          <style:list-level-label-alignment text:label-followed-by="listtab" fo:margin-left="3.4166in" fo:text-indent="0.1062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8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8LVL1" style:num-prefix="(" style:num-suffix=")" style:num-list-format-name="NLF1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18LVL2" style:num-suffix="." style:num-list-format-name="NLF1" style:num-format="一, 十, 一○○(简), ...">
        <style:list-level-properties text:space-before="0.5812in" text:min-label-width="0.3347in" text:list-level-position-and-space-mode="label-alignment">
          <style:list-level-label-alignment text:label-followed-by="nothing" fo:margin-left="0.9159in" fo:text-indent="-0.3347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text:space-before="0.8312in" text:min-label-width="0.418in" text:list-level-position-and-space-mode="label-alignment">
          <style:list-level-label-alignment text:label-followed-by="listtab" fo:margin-left="1.2493in" fo:text-indent="-0.418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2479in" text:min-label-width="0.3347in" text:list-level-position-and-space-mode="label-alignment">
          <style:list-level-label-alignment text:label-followed-by="nothing" fo:margin-left="1.5826in" fo:text-indent="-0.3347in"/>
        </style:list-level-properties>
      </text:list-level-style-number>
      <text:list-level-style-number text:level="5" text:style-name="WW_CharLFO18LVL5" style:num-suffix="." style:num-list-format-name="NLF1" style:num-format="一, 十, 一○○(简), ...">
        <style:list-level-properties text:space-before="1.5812in" text:min-label-width="0.3347in" text:list-level-position-and-space-mode="label-alignment">
          <style:list-level-label-alignment text:label-followed-by="nothing" fo:margin-left="1.9159in" fo:text-indent="-0.3347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text:space-before="1.8312in" text:min-label-width="0.418in" text:list-level-position-and-space-mode="label-alignment">
          <style:list-level-label-alignment text:label-followed-by="listtab" fo:margin-left="2.2493in" fo:text-indent="-0.418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2.2479in" text:min-label-width="0.3347in" text:list-level-position-and-space-mode="label-alignment">
          <style:list-level-label-alignment text:label-followed-by="nothing" fo:margin-left="2.5826in" fo:text-indent="-0.3347in"/>
        </style:list-level-properties>
      </text:list-level-style-number>
      <text:list-level-style-number text:level="8" text:style-name="WW_CharLFO18LVL8" style:num-suffix="." style:num-list-format-name="NLF1" style:num-format="一, 十, 一○○(简), ...">
        <style:list-level-properties text:space-before="2.5812in" text:min-label-width="0.3347in" text:list-level-position-and-space-mode="label-alignment">
          <style:list-level-label-alignment text:label-followed-by="nothing" fo:margin-left="2.9159in" fo:text-indent="-0.3347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text:space-before="2.8312in" text:min-label-width="0.418in" text:list-level-position-and-space-mode="label-alignment">
          <style:list-level-label-alignment text:label-followed-by="listtab" fo:margin-left="3.2493in" fo:text-indent="-0.418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21LVL1" style:num-prefix="(" style:num-suffix=")" style:num-list-format-name="NLF1" style:num-format="一, 一〇, 一〇〇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1LVL2" style:num-suffix="." style:num-list-format-name="NLF1" style:num-format="一, 十, 一○○(简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text:space-before="0.8784in" text:min-label-width="0.1215in" text:list-level-position-and-space-mode="label-alignment">
          <style:list-level-label-alignment text:label-followed-by="listtab" fo:margin-left="1in" fo:text-indent="-0.1215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." style:num-list-format-name="NLF1" style:num-format="一, 十, 一○○(简)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text:space-before="1.8784in" text:min-label-width="0.1215in" text:list-level-position-and-space-mode="label-alignment">
          <style:list-level-label-alignment text:label-followed-by="listtab" fo:margin-left="2in" fo:text-indent="-0.1215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." style:num-list-format-name="NLF1" style:num-format="一, 十, 一○○(简)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text:space-before="2.8784in" text:min-label-width="0.1215in" text:list-level-position-and-space-mode="label-alignment">
          <style:list-level-label-alignment text:label-followed-by="listtab" fo:margin-left="3in" fo:text-indent="-0.121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24LVL1" style:num-prefix="(" style:num-suffix=")" style:num-list-format-name="NLF1" style:num-format="一, 一〇, 一〇〇, ...">
        <style:list-level-properties text:space-before="0.2715in" text:min-label-width="0.3347in" text:list-level-position-and-space-mode="label-alignment">
          <style:list-level-label-alignment text:label-followed-by="listtab" fo:margin-left="0.6062in" fo:text-indent="-0.3347in"/>
        </style:list-level-properties>
      </text:list-level-style-number>
      <text:list-level-style-number text:level="2" text:style-name="WW_CharLFO24LVL2" style:num-suffix="." style:num-list-format-name="NLF1" style:num-format="一, 十, 一○○(简), ...">
        <style:list-level-properties text:space-before="0.6048in" text:min-label-width="0.3347in" text:list-level-position-and-space-mode="label-alignment">
          <style:list-level-label-alignment text:label-followed-by="listtab" fo:margin-left="0.9395in" fo:text-indent="-0.3347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text:space-before="0.8548in" text:min-label-width="0.1451in" text:list-level-position-and-space-mode="label-alignment">
          <style:list-level-label-alignment text:label-followed-by="listtab" fo:margin-left="1in" fo:text-indent="-0.1451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2715in" text:min-label-width="0.3347in" text:list-level-position-and-space-mode="label-alignment">
          <style:list-level-label-alignment text:label-followed-by="listtab" fo:margin-left="1.6062in" fo:text-indent="-0.3347in"/>
        </style:list-level-properties>
      </text:list-level-style-number>
      <text:list-level-style-number text:level="5" text:style-name="WW_CharLFO24LVL5" style:num-suffix="." style:num-list-format-name="NLF1" style:num-format="一, 十, 一○○(简), ...">
        <style:list-level-properties text:space-before="1.6048in" text:min-label-width="0.3347in" text:list-level-position-and-space-mode="label-alignment">
          <style:list-level-label-alignment text:label-followed-by="listtab" fo:margin-left="1.9395in" fo:text-indent="-0.3347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text:space-before="1.8548in" text:min-label-width="0.1451in" text:list-level-position-and-space-mode="label-alignment">
          <style:list-level-label-alignment text:label-followed-by="listtab" fo:margin-left="2in" fo:text-indent="-0.1451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2715in" text:min-label-width="0.3347in" text:list-level-position-and-space-mode="label-alignment">
          <style:list-level-label-alignment text:label-followed-by="listtab" fo:margin-left="2.6062in" fo:text-indent="-0.3347in"/>
        </style:list-level-properties>
      </text:list-level-style-number>
      <text:list-level-style-number text:level="8" text:style-name="WW_CharLFO24LVL8" style:num-suffix="." style:num-list-format-name="NLF1" style:num-format="一, 十, 一○○(简), ...">
        <style:list-level-properties text:space-before="2.6048in" text:min-label-width="0.3347in" text:list-level-position-and-space-mode="label-alignment">
          <style:list-level-label-alignment text:label-followed-by="listtab" fo:margin-left="2.9395in" fo:text-indent="-0.3347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text:space-before="2.8548in" text:min-label-width="0.1451in" text:list-level-position-and-space-mode="label-alignment">
          <style:list-level-label-alignment text:label-followed-by="listtab" fo:margin-left="3in" fo:text-indent="-0.1451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number text:level="1" text:style-name="WW_CharLFO26LVL1" style:num-suffix="." style:num-list-format-name="NLF0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text:style-name="WW_CharLFO26LVL2" style:num-suffix="." style:num-list-format-name="NLF0" style:num-format="一, 十, 一○○(简)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text:space-before="1.2479in" text:min-label-width="0.0854in" text:list-level-position-and-space-mode="label-alignment">
          <style:list-level-label-alignment text:label-followed-by="nothing" fo:margin-left="1.3333in" fo:text-indent="-0.0854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text:style-name="WW_CharLFO26LVL5" style:num-suffix="." style:num-list-format-name="NLF0" style:num-format="一, 十, 一○○(简)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text:space-before="2.2479in" text:min-label-width="0.0854in" text:list-level-position-and-space-mode="label-alignment">
          <style:list-level-label-alignment text:label-followed-by="nothing" fo:margin-left="2.3333in" fo:text-indent="-0.0854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text:style-name="WW_CharLFO26LVL8" style:num-suffix="." style:num-list-format-name="NLF0" style:num-format="一, 十, 一○○(简)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text:space-before="3.2479in" text:min-label-width="0.0854in" text:list-level-position-and-space-mode="label-alignment">
          <style:list-level-label-alignment text:label-followed-by="nothing" fo:margin-left="3.3333in" fo:text-indent="-0.0854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0LVL1" style:num-suffix="." style:num-list-format-name="NLF0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30LVL2" style:num-suffix="." style:num-list-format-name="NLF0" style:num-format="一, 十, 一○○(简), ...">
        <style:list-level-properties text:space-before="0.9736in" text:min-label-width="0.1972in" text:list-level-position-and-space-mode="label-alignment">
          <style:list-level-label-alignment text:label-followed-by="listtab" fo:margin-left="1.1708in" fo:text-indent="-0.1972in"/>
        </style:list-level-properties>
      </text:list-level-style-number>
      <text:list-level-style-number text:level="3" text:style-name="WW_CharLFO30LVL3" style:num-suffix="." style:num-list-format-name="NLF0" style:num-format="i">
        <style:list-level-properties text:space-before="1.2236in" text:min-label-width="0.1097in" text:list-level-position-and-space-mode="label-alignment">
          <style:list-level-label-alignment text:label-followed-by="nothing" fo:margin-left="1.3333in" fo:text-indent="-0.1097in"/>
        </style:list-level-properties>
      </text:list-level-style-number>
      <text:list-level-style-number text:level="4" text:style-name="WW_CharLFO30LVL4" style:num-suffix="." style:num-list-format-name="NLF0" style:num-format="1">
        <style:list-level-properties text:space-before="1.6402in" text:min-label-width="0.1972in" text:list-level-position-and-space-mode="label-alignment">
          <style:list-level-label-alignment text:label-followed-by="listtab" fo:margin-left="1.8375in" fo:text-indent="-0.1972in"/>
        </style:list-level-properties>
      </text:list-level-style-number>
      <text:list-level-style-number text:level="5" text:style-name="WW_CharLFO30LVL5" style:num-suffix="." style:num-list-format-name="NLF0" style:num-format="一, 十, 一○○(简), ...">
        <style:list-level-properties text:space-before="1.9736in" text:min-label-width="0.1972in" text:list-level-position-and-space-mode="label-alignment">
          <style:list-level-label-alignment text:label-followed-by="listtab" fo:margin-left="2.1708in" fo:text-indent="-0.1972in"/>
        </style:list-level-properties>
      </text:list-level-style-number>
      <text:list-level-style-number text:level="6" text:style-name="WW_CharLFO30LVL6" style:num-suffix="." style:num-list-format-name="NLF0" style:num-format="i">
        <style:list-level-properties text:space-before="2.2236in" text:min-label-width="0.1097in" text:list-level-position-and-space-mode="label-alignment">
          <style:list-level-label-alignment text:label-followed-by="nothing" fo:margin-left="2.3333in" fo:text-indent="-0.1097in"/>
        </style:list-level-properties>
      </text:list-level-style-number>
      <text:list-level-style-number text:level="7" text:style-name="WW_CharLFO30LVL7" style:num-suffix="." style:num-list-format-name="NLF0" style:num-format="1">
        <style:list-level-properties text:space-before="2.6402in" text:min-label-width="0.1972in" text:list-level-position-and-space-mode="label-alignment">
          <style:list-level-label-alignment text:label-followed-by="listtab" fo:margin-left="2.8375in" fo:text-indent="-0.1972in"/>
        </style:list-level-properties>
      </text:list-level-style-number>
      <text:list-level-style-number text:level="8" text:style-name="WW_CharLFO30LVL8" style:num-suffix="." style:num-list-format-name="NLF0" style:num-format="一, 十, 一○○(简), ...">
        <style:list-level-properties text:space-before="2.9736in" text:min-label-width="0.1972in" text:list-level-position-and-space-mode="label-alignment">
          <style:list-level-label-alignment text:label-followed-by="listtab" fo:margin-left="3.1708in" fo:text-indent="-0.1972in"/>
        </style:list-level-properties>
      </text:list-level-style-number>
      <text:list-level-style-number text:level="9" text:style-name="WW_CharLFO30LVL9" style:num-suffix="." style:num-list-format-name="NLF0" style:num-format="i">
        <style:list-level-properties text:space-before="3.2236in" text:min-label-width="0.1097in" text:list-level-position-and-space-mode="label-alignment">
          <style:list-level-label-alignment text:label-followed-by="nothing" fo:margin-left="3.3333in" fo:text-indent="-0.1097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33LVL1" style:num-suffix="." style:num-list-format-name="NLF0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33LVL2" style:num-suffix="." style:num-list-format-name="NLF0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33LVL3" style:num-suffix="." style:num-list-format-name="NLF0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33LVL4" style:num-suffix="." style:num-list-format-name="NLF0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33LVL5" style:num-suffix="." style:num-list-format-name="NLF0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33LVL6" style:num-suffix="." style:num-list-format-name="NLF0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33LVL7" style:num-suffix="." style:num-list-format-name="NLF0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33LVL8" style:num-suffix="." style:num-list-format-name="NLF0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33LVL9" style:num-suffix="." style:num-list-format-name="NLF0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36LVL1" style:num-suffix="." style:num-list-format-name="NLF0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36LVL2" style:num-suffix="." style:num-list-format-name="NLF0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36LVL5" style:num-suffix="." style:num-list-format-name="NLF0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36LVL8" style:num-suffix="." style:num-list-format-name="NLF0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4" style:display-name="已輸入樣式 14">
      <text:list-level-style-number text:level="1" text:style-name="WW_CharLFO39LVL1" style:num-suffix="." style:num-list-format-name="NLF0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39LVL2" style:num-suffix="." style:num-list-format-name="NLF0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39LVL3" style:num-suffix="." style:num-list-format-name="NLF0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39LVL4" style:num-suffix="." style:num-list-format-name="NLF0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39LVL5" style:num-suffix="." style:num-list-format-name="NLF0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39LVL6" style:num-suffix="." style:num-list-format-name="NLF0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39LVL7" style:num-suffix="." style:num-list-format-name="NLF0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39LVL8" style:num-suffix="." style:num-list-format-name="NLF0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39LVL9" style:num-suffix="." style:num-list-format-name="NLF0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5" style:display-name="已輸入樣式 15">
      <text:list-level-style-number text:level="1" text:style-name="WW_CharLFO41LVL1" style:num-suffix="." style:num-list-format-name="NLF0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41LVL2" style:num-suffix="." style:num-list-format-name="NLF0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41LVL3" style:num-suffix="." style:num-list-format-name="NLF0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41LVL4" style:num-suffix="." style:num-list-format-name="NLF0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41LVL5" style:num-suffix="." style:num-list-format-name="NLF0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41LVL6" style:num-suffix="." style:num-list-format-name="NLF0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41LVL7" style:num-suffix="." style:num-list-format-name="NLF0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41LVL8" style:num-suffix="." style:num-list-format-name="NLF0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41LVL9" style:num-suffix="." style:num-list-format-name="NLF0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6" style:display-name="已輸入樣式 16">
      <text:list-level-style-number text:level="1" text:style-name="WW_CharLFO45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5LVL2" style:num-suffix="." style:num-list-format-name="NLF0" style:num-format="一, 十, 一○○(简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5LVL3" style:num-suffix="." style:num-list-format-name="NLF0" style:num-format="i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text:style-name="WW_CharLFO45LVL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5LVL5" style:num-suffix="." style:num-list-format-name="NLF0" style:num-format="一, 十, 一○○(简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5LVL6" style:num-suffix="." style:num-list-format-name="NLF0" style:num-format="i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  <text:list-level-style-number text:level="7" text:style-name="WW_CharLFO45LVL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5LVL8" style:num-suffix="." style:num-list-format-name="NLF0" style:num-format="一, 十, 一○○(简)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5LVL9" style:num-suffix="." style:num-list-format-name="NLF0" style:num-format="i">
        <style:list-level-properties text:space-before="3in" text:min-label-width="0.4166in" text:list-level-position-and-space-mode="label-alignment">
          <style:list-level-label-alignment text:label-followed-by="listtab" fo:margin-left="3.4166in" fo:text-indent="-0.4166in"/>
        </style:list-level-properties>
      </text:list-level-style-number>
    </text:list-style>
    <style:style style:name="無" style:display-name="無" style:family="text"/>
    <style:style style:name="Hyperlink.0" style:display-name="Hyperlink.0" style:family="text" style:parent-style-name="無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PingFang TC Semibold" style:font-name-asian="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PingFang TC Semibold" style:font-name-asian="細明體" style:font-name-complex="Times New Roman" fo:font-size="9pt" style:font-size-asian="9pt" style:font-size-complex="9pt" style:language-asian="en" style:country-asian="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9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48">
      <text:list-level-style-number text:level="1" text:style-name="WW_CharLFO48LVL1" style:num-prefix="(" style:num-suffix=")" style:num-list-format-name="NLF1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48LVL2" style:num-suffix="." style:num-list-format-name="NLF1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48LVL3" style:num-suffix="." style:num-list-format-name="NLF1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48LVL4" style:num-suffix="." style:num-list-format-name="NLF1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48LVL5" style:num-suffix="." style:num-list-format-name="NLF1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48LVL6" style:num-suffix="." style:num-list-format-name="NLF1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48LVL7" style:num-suffix="." style:num-list-format-name="NLF1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48LVL8" style:num-suffix="." style:num-list-format-name="NLF1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48LVL9" style:num-suffix="." style:num-list-format-name="NLF1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2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0909in"/>
      </style:footer-style>
    </style:page-layout>
    <style:style style:name="P2" style:parent-style-name="頁首與頁尾" style:family="paragraph">
      <style:paragraph-properties style:snap-to-layout-grid="false" style:line-height-at-least="0.1111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游秀靜-教育局-體衛科</dc:creator>
    <meta:creation-date>2026-04-21T06:59:00Z</meta:creation-date>
    <dc:date>2026-04-21T06:59:00Z</dc:date>
    <meta:print-date>2025-04-07T01:43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07" meta:character-count="4062" meta:row-count="28" meta:non-whitespace-character-count="3463"/>
  </office:meta>
</office:document-meta>
</file>