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150%" style:page-number="1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P9" style:parent-style-name="標題2" style:family="paragraph">
      <style:paragraph-properties fo:line-height="0.2138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本文" style:family="paragraph">
      <style:paragraph-properties fo:margin-top="0.1944in" fo:margin-left="0.3944in">
        <style:tab-stops/>
      </style:paragraph-properties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34in"/>
    </style:style>
    <style:style style:name="P17" style:parent-style-name="本文" style:family="paragraph">
      <style:paragraph-properties fo:margin-top="0.0902in" fo:margin-left="0.3944in">
        <style:tab-stops/>
      </style:paragraph-properties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P26" style:parent-style-name="本文" style:family="paragraph">
      <style:paragraph-properties fo:margin-top="0.0881in" fo:margin-left="0.3944in">
        <style:tab-stops/>
      </style:paragraph-properties>
    </style:style>
    <style:style style:name="T27" style:parent-style-name="預設段落字型" style:family="text">
      <style:text-properties fo:letter-spacing="-0.0062in"/>
    </style:style>
    <style:style style:name="T28" style:parent-style-name="預設段落字型" style:family="text">
      <style:text-properties fo:letter-spacing="-0.0062in"/>
    </style:style>
    <style:style style:name="T29" style:parent-style-name="預設段落字型" style:family="text">
      <style:text-properties fo:letter-spacing="-0.0062in"/>
    </style:style>
    <style:style style:name="T30" style:parent-style-name="預設段落字型" style:family="text">
      <style:text-properties fo:letter-spacing="-0.0062in"/>
    </style:style>
    <style:style style:name="T31" style:parent-style-name="預設段落字型" style:family="text">
      <style:text-properties fo:letter-spacing="-0.0062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P35" style:parent-style-name="本文" style:family="paragraph">
      <style:paragraph-properties fo:margin-top="0.0916in" fo:margin-left="0in">
        <style:tab-stops/>
      </style:paragraph-properties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P38" style:parent-style-name="本文" style:family="paragraph">
      <style:paragraph-properties fo:margin-top="0.109in" fo:margin-left="0.334in">
        <style:tab-stops/>
      </style:paragraph-properties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margin-top="0.1083in" fo:margin-left="0.334in">
        <style:tab-stops/>
      </style:paragraph-properties>
    </style:style>
    <style:style style:name="T41" style:parent-style-name="預設段落字型" style:family="text">
      <style:text-properties fo:letter-spacing="-0.0006in"/>
    </style:style>
    <style:style style:name="P42" style:parent-style-name="本文" style:family="paragraph">
      <style:paragraph-properties fo:margin-top="0.1083in" fo:margin-left="0.334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P44" style:parent-style-name="本文" style:family="paragraph">
      <style:paragraph-properties fo:margin-top="0.1083in" fo:line-height="150%" fo:margin-right="1.2291in" fo:text-indent="0.333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font-weight="bold" style:font-weight-asian="bold"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內文" style:family="paragraph">
      <style:paragraph-properties fo:line-height="150%" fo:margin-left="0.0006in" fo:margin-right="2.5611in">
        <style:tab-stops/>
      </style:paragraph-properties>
    </style:style>
    <style:style style:name="T4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" style:parent-style-name="預設段落字型" style:family="text">
      <style:text-properties fo:letter-spacing="-0.0013in" fo:font-size="12pt" style:font-size-asian="12pt"/>
    </style:style>
    <style:style style:name="T5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2" style:parent-style-name="預設段落字型" style:family="text">
      <style:text-properties fo:letter-spacing="-0.0013in" fo:font-size="12pt" style:font-size-asian="12pt"/>
    </style:style>
    <style:style style:name="P53" style:parent-style-name="本文" style:family="paragraph">
      <style:paragraph-properties fo:line-height="150%" fo:margin-left="1.1673in" fo:margin-right="3.2291in">
        <style:tab-stops/>
      </style:paragraph-properties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P57" style:parent-style-name="內文" style:family="paragraph">
      <style:paragraph-properties fo:margin-left="0.0006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9" style:parent-style-name="預設段落字型" style:family="text">
      <style:text-properties fo:letter-spacing="-0.002in" fo:font-size="12pt" style:font-size-asian="12pt"/>
    </style:style>
    <style:style style:name="P60" style:parent-style-name="本文" style:family="paragraph">
      <style:paragraph-properties fo:margin-top="0.1055in"/>
    </style:style>
    <style:style style:name="T61" style:parent-style-name="預設段落字型" style:family="text">
      <style:text-properties fo:font-weight="bold" style:font-weight-asian="bold"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-0.0069in"/>
    </style:style>
    <style:style style:name="P76" style:parent-style-name="內文" style:family="paragraph">
      <style:paragraph-properties fo:margin-top="0.1083in" fo:line-height="150%" fo:margin-left="0.0006in" fo:margin-right="0.0597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fo:letter-spacing="-0.0013in" fo:font-size="12pt" style:font-size-asian="12pt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84" style:parent-style-name="本文" style:family="paragraph">
      <style:paragraph-properties fo:line-height="150%" fo:margin-left="0.6673in" fo:margin-right="0.0618in" fo:text-indent="-0.5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27in"/>
    </style:style>
    <style:style style:name="P87" style:parent-style-name="本文" style:family="paragraph">
      <style:paragraph-properties fo:line-height="0.2138in" fo:margin-left="0.1673in">
        <style:tab-stops/>
      </style:paragraph-properties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2in"/>
    </style:style>
    <style:style style:name="P90" style:parent-style-name="本文" style:family="paragraph">
      <style:paragraph-properties fo:margin-top="0.109in" fo:line-height="150%" fo:margin-left="0.6673in" fo:margin-right="0.0618in" fo:text-indent="-0.5in">
        <style:tab-stops/>
      </style:paragraph-properties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P94" style:parent-style-name="內文" style:family="paragraph">
      <style:paragraph-properties fo:margin-left="0.0006in">
        <style:tab-stops/>
      </style:paragraph-properties>
    </style:style>
    <style:style style:name="T9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6" style:parent-style-name="預設段落字型" style:family="text">
      <style:text-properties fo:letter-spacing="-0.002in" fo:font-size="12pt" style:font-size-asian="12pt"/>
    </style:style>
    <style:style style:name="P97" style:parent-style-name="內文" style:master-page-name="MP1" style:family="paragraph">
      <style:paragraph-properties fo:break-before="page" fo:margin-top="0.0368in" fo:line-height="150%" fo:margin-left="0.0006in" fo:margin-right="4.1444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3" style:parent-style-name="預設段落字型" style:family="text">
      <style:text-properties fo:font-weight="bold" style:font-weight-asian="bold" fo:letter-spacing="-0.0819in" style:text-scale="99%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07" style:parent-style-name="本文" style:family="paragraph">
      <style:paragraph-properties fo:line-height="150%" fo:margin-left="0.6673in" fo:margin-right="0.0618in">
        <style:tab-stops/>
      </style:paragraph-properties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P122" style:parent-style-name="內文" style:family="paragraph">
      <style:paragraph-properties fo:margin-top="0.002in" fo:line-height="150%" fo:margin-left="0.0006in" fo:margin-right="1.3937in">
        <style:tab-stops/>
      </style:paragraph-properties>
    </style:style>
    <style:style style:name="T12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111in"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27in"/>
    </style:style>
    <style:style style:name="P131" style:parent-style-name="本文" style:family="paragraph">
      <style:paragraph-properties fo:margin-top="0.1083in" fo:margin-left="0.5006in">
        <style:tab-stops/>
      </style:paragraph-properties>
    </style:style>
    <style:style style:name="T132" style:parent-style-name="預設段落字型" style:family="text">
      <style:text-properties fo:letter-spacing="-0.0055in"/>
    </style:style>
    <style:style style:name="T133" style:parent-style-name="預設段落字型" style:family="text">
      <style:text-properties fo:letter-spacing="-0.0055in"/>
    </style:style>
    <style:style style:name="T134" style:parent-style-name="預設段落字型" style:family="text">
      <style:text-properties fo:letter-spacing="-0.0055in"/>
    </style:style>
    <style:style style:name="T135" style:parent-style-name="預設段落字型" style:family="text">
      <style:text-properties fo:letter-spacing="-0.0055in"/>
    </style:style>
    <style:style style:name="P136" style:parent-style-name="本文" style:family="paragraph">
      <style:paragraph-properties fo:margin-top="0.1083in" fo:line-height="150%" fo:margin-left="0.8875in" fo:margin-right="0.0083in" fo:text-indent="-0.3868in">
        <style:tab-stops/>
      </style:paragraph-properties>
    </style:style>
    <style:style style:name="T137" style:parent-style-name="預設段落字型" style:family="text">
      <style:text-properties fo:letter-spacing="-0.0027in"/>
    </style:style>
    <style:style style:name="T138" style:parent-style-name="預設段落字型" style:family="text">
      <style:text-properties fo:letter-spacing="-0.0027in"/>
    </style:style>
    <style:style style:name="T139" style:parent-style-name="預設段落字型" style:family="text">
      <style:text-properties fo:letter-spacing="-0.0027in"/>
    </style:style>
    <style:style style:name="T140" style:parent-style-name="預設段落字型" style:family="text">
      <style:text-properties fo:letter-spacing="-0.0027in"/>
    </style:style>
    <style:style style:name="T141" style:parent-style-name="預設段落字型" style:family="text">
      <style:text-properties fo:letter-spacing="-0.0055in"/>
    </style:style>
    <style:style style:name="T142" style:parent-style-name="預設段落字型" style:family="text">
      <style:text-properties fo:font-weight="bold" style:font-weight-asian="bold" fo:letter-spacing="-0.0013in"/>
    </style:style>
    <style:style style:name="T143" style:parent-style-name="預設段落字型" style:family="text">
      <style:text-properties fo:letter-spacing="-0.002in"/>
    </style:style>
    <style:style style:name="P144" style:parent-style-name="本文" style:master-page-name="MP2" style:family="paragraph">
      <style:paragraph-properties fo:break-before="page" fo:margin-top="0.0368in"/>
    </style:style>
    <style:style style:name="T149" style:parent-style-name="預設段落字型" style:family="text">
      <style:text-properties fo:letter-spacing="-0.0013in"/>
    </style:style>
    <style:style style:name="P150" style:parent-style-name="內文" style:family="paragraph">
      <style:paragraph-properties fo:margin-top="0.2034in" fo:line-height="186%" fo:margin-left="2.325in" fo:margin-right="1.2493in" fo:text-indent="-1.0708in">
        <style:tab-stops/>
      </style:paragraph-properties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ableColumn153" style:family="table-column">
      <style:table-column-properties style:column-width="0.593in" style:use-optimal-column-width="false"/>
    </style:style>
    <style:style style:name="TableColumn154" style:family="table-column">
      <style:table-column-properties style:column-width="1.3687in" style:use-optimal-column-width="false"/>
    </style:style>
    <style:style style:name="TableColumn155" style:family="table-column">
      <style:table-column-properties style:column-width="2.5in" style:use-optimal-column-width="false"/>
    </style:style>
    <style:style style:name="TableColumn156" style:family="table-column">
      <style:table-column-properties style:column-width="1.8993in" style:use-optimal-column-width="false"/>
    </style:style>
    <style:style style:name="Table152" style:family="table">
      <style:table-properties style:width="6.3611in" fo:margin-left="0.0451in" table:align="left"/>
    </style:style>
    <style:style style:name="TableRow157" style:family="table-row">
      <style:table-row-properties style:min-row-height="0.507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541in" fo:margin-left="0.0034in" fo:margin-right="0.0145in">
        <style:tab-stops/>
      </style:paragraph-properties>
    </style:style>
    <style:style style:name="T160" style:parent-style-name="預設段落字型" style:family="text">
      <style:text-properties fo:letter-spacing="-0.0034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541in" fo:margin-left="0.0048in">
        <style:tab-stops/>
      </style:paragraph-properties>
    </style:style>
    <style:style style:name="T163" style:parent-style-name="預設段落字型" style:family="text">
      <style:text-properties fo:letter-spacing="-0.0034in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541in" fo:margin-left="0.0069in">
        <style:tab-stops/>
      </style:paragraph-properties>
    </style:style>
    <style:style style:name="T166" style:parent-style-name="預設段落字型" style:family="text">
      <style:text-properties fo:letter-spacing="-0.002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541in" fo:margin-left="0.0083in" fo:margin-right="0.0083in">
        <style:tab-stops/>
      </style:paragraph-properties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ableRow170" style:family="table-row">
      <style:table-row-properties style:min-row-height="0.509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541in" fo:margin-left="0.0048in">
        <style:tab-stops/>
      </style:paragraph-properties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541in" fo:margin-left="0.0069in">
        <style:tab-stops/>
      </style:paragraph-properties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185" style:parent-style-name="預設段落字型" style:family="text">
      <style:text-properties fo:letter-spacing="-0.0027in" fo:font-size="12pt" style:font-size-asian="12pt"/>
    </style:style>
    <style:style style:name="T186" style:parent-style-name="預設段落字型" style:family="text">
      <style:text-properties fo:letter-spacing="-0.0027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541in" fo:margin-left="0.0083in" fo:margin-right="0.0083in">
        <style:tab-stops/>
      </style:paragraph-properties>
    </style:style>
    <style:style style:name="T189" style:parent-style-name="預設段落字型" style:family="text">
      <style:text-properties fo:letter-spacing="-0.002in" fo:font-size="12pt" style:font-size-asian="12pt"/>
    </style:style>
    <style:style style:name="TableRow190" style:family="table-row">
      <style:table-row-properties style:min-row-height="0.509in" style:use-optimal-row-height="false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541in" fo:margin-left="0.0048in">
        <style:tab-stops/>
      </style:paragraph-properties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58in" fo:margin-left="0.9166in" fo:margin-right="0.9076in">
        <style:tab-stops/>
      </style:paragraph-properties>
    </style:style>
    <style:style style:name="T204" style:parent-style-name="預設段落字型" style:family="text">
      <style:text-properties fo:letter-spacing="-0.0027in" fo:font-size="12pt" style:font-size-asian="12pt"/>
    </style:style>
    <style:style style:name="T205" style:parent-style-name="預設段落字型" style:family="text">
      <style:text-properties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58in" fo:margin-left="0.0083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P209" style:parent-style-name="TableParagraph" style:family="paragraph">
      <style:paragraph-properties fo:margin-left="0.0083in">
        <style:tab-stops/>
      </style:paragraph-properties>
    </style:style>
    <style:style style:name="T210" style:parent-style-name="預設段落字型" style:family="text">
      <style:text-properties fo:letter-spacing="-0.0006in" fo:font-size="12pt" style:font-size-asian="12pt"/>
    </style:style>
    <style:style style:name="T211" style:parent-style-name="預設段落字型" style:family="text">
      <style:text-properties fo:letter-spacing="-0.0006in" fo:font-size="12pt" style:font-size-asian="12pt"/>
    </style:style>
    <style:style style:name="T212" style:parent-style-name="預設段落字型" style:family="text">
      <style:text-properties fo:letter-spacing="-0.0006in" fo:font-size="12pt" style:font-size-asian="12pt"/>
    </style:style>
    <style:style style:name="TableRow213" style:family="table-row">
      <style:table-row-properties style:min-row-height="0.65in" style:use-optimal-row-height="false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83in"/>
      <style:text-properties fo:font-weight="bold" style:font-weight-asian="bold" fo:font-size="12pt" style:font-size-asian="12pt"/>
    </style:style>
    <style:style style:name="P218" style:parent-style-name="TableParagraph" style:family="paragraph">
      <style:paragraph-properties fo:margin-left="0.0048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83in" fo:margin-left="0.0069in">
        <style:tab-stops/>
      </style:paragraph-properties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P229" style:parent-style-name="TableParagraph" style:family="paragraph">
      <style:paragraph-properties style:line-height-at-least="0.2152in" fo:margin-left="0.0833in" fo:margin-right="0.0743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208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1166in" fo:margin-left="0.075in" fo:margin-right="0.2312in">
        <style:tab-stops/>
      </style:paragraph-properties>
    </style:style>
    <style:style style:name="T237" style:parent-style-name="預設段落字型" style:family="text">
      <style:text-properties fo:letter-spacing="-0.0034in" fo:font-size="12pt" style:font-size-asian="12pt"/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239" style:parent-style-name="預設段落字型" style:family="text">
      <style:text-properties fo:letter-spacing="-0.0034in" fo:font-size="12pt" style:font-size-asian="12pt"/>
    </style:style>
    <style:style style:name="T240" style:parent-style-name="預設段落字型" style:family="text">
      <style:text-properties fo:letter-spacing="-0.0006in" fo:font-size="12pt" style:font-size-asian="12pt"/>
    </style:style>
    <style:style style:name="T241" style:parent-style-name="預設段落字型" style:family="text">
      <style:text-properties fo:letter-spacing="-0.0006in" fo:font-size="12pt" style:font-size-asian="12pt"/>
    </style:style>
    <style:style style:name="T242" style:parent-style-name="預設段落字型" style:family="text">
      <style:text-properties fo:letter-spacing="-0.0006in" fo:font-size="12pt" style:font-size-asian="12pt"/>
    </style:style>
    <style:style style:name="TableRow243" style:family="table-row">
      <style:table-row-properties style:min-row-height="0.5006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93in" fo:margin-left="0.0145in" fo:margin-right="0.0111in">
        <style:tab-stops/>
      </style:paragraph-properties>
    </style:style>
    <style:style style:name="T246" style:parent-style-name="預設段落字型" style:family="text">
      <style:text-properties fo:letter-spacing="-0.0034in" fo:font-size="12pt" style:font-size-asian="12pt"/>
    </style:style>
    <style:style style:name="P247" style:parent-style-name="TableParagraph" style:family="paragraph">
      <style:paragraph-properties fo:line-height="0.1944in" fo:margin-left="0.0145in" fo:margin-right="0.0111in">
        <style:tab-stops/>
      </style:paragraph-properties>
    </style:style>
    <style:style style:name="T248" style:parent-style-name="預設段落字型" style:family="text">
      <style:text-properties fo:letter-spacing="-0.0069i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465in" fo:margin-left="0.0048in">
        <style:tab-stops/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381in" fo:margin-left="0.5in" fo:margin-right="0.4909in" fo:text-indent="0.0416in">
        <style:tab-stops/>
      </style:paragraph-properties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81in" fo:margin-left="0.075in" fo:margin-right="0.2312in">
        <style:tab-stops/>
      </style:paragraph-properties>
    </style:style>
    <style:style style:name="T264" style:parent-style-name="預設段落字型" style:family="text">
      <style:text-properties fo:letter-spacing="-0.0034in" fo:font-size="12pt" style:font-size-asian="12pt"/>
    </style:style>
    <style:style style:name="T265" style:parent-style-name="預設段落字型" style:family="text">
      <style:text-properties fo:letter-spacing="-0.0034in" fo:font-size="12pt" style:font-size-asian="12pt"/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267" style:parent-style-name="預設段落字型" style:family="text">
      <style:text-properties fo:letter-spacing="-0.0006in" fo:font-size="12pt" style:font-size-asian="12pt"/>
    </style:style>
    <style:style style:name="T268" style:parent-style-name="預設段落字型" style:family="text">
      <style:text-properties fo:letter-spacing="-0.0006in" fo:font-size="12pt" style:font-size-asian="12pt"/>
    </style:style>
    <style:style style:name="T269" style:parent-style-name="預設段落字型" style:family="text">
      <style:text-properties fo:letter-spacing="-0.0006in" fo:font-size="12pt" style:font-size-asian="12pt"/>
    </style:style>
    <style:style style:name="TableRow270" style:family="table-row">
      <style:table-row-properties style:min-row-height="0.1097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76" style:family="table-row">
      <style:table-row-properties style:min-row-height="0.234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83in" fo:line-height="0.2118in" fo:margin-left="0.0145in" fo:margin-right="0.0111in">
        <style:tab-stops/>
      </style:paragraph-properties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3in" fo:line-height="0.177in" fo:margin-left="0.0048in">
        <style:tab-stops/>
      </style:paragraph-properties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13in"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3in" fo:line-height="0.177in" fo:margin-left="0.0048in">
        <style:tab-stops/>
      </style:paragraph-properties>
    </style:style>
    <style:style style:name="T290" style:parent-style-name="預設段落字型" style:family="text">
      <style:text-properties fo:letter-spacing="-0.0027in" fo:font-size="12pt" style:font-size-asian="12pt"/>
    </style:style>
    <style:style style:name="T291" style:parent-style-name="預設段落字型" style:family="text">
      <style:text-properties fo:letter-spacing="-0.0027in" fo:font-size="12pt" style:font-size-asian="12pt"/>
    </style:style>
    <style:style style:name="T292" style:parent-style-name="預設段落字型" style:family="text">
      <style:text-properties fo:letter-spacing="-0.0027in" fo:font-size="12pt" style:font-size-asian="12pt"/>
    </style:style>
    <style:style style:name="TableRow293" style:family="table-row">
      <style:table-row-properties style:min-row-height="0.1638in"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in" fo:margin-left="0.0145in" fo:margin-right="0.0111in">
        <style:tab-stops/>
      </style:paragraph-properties>
    </style:style>
    <style:style style:name="T296" style:parent-style-name="預設段落字型" style:family="text">
      <style:text-properties fo:letter-spacing="-0.0069in" fo:font-size="12pt" style:font-size-asian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01" style:family="table-row">
      <style:table-row-properties style:min-row-height="0.4659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61in" fo:margin-left="0.0145in" fo:margin-right="0.0111in">
        <style:tab-stops/>
      </style:paragraph-properties>
    </style:style>
    <style:style style:name="T304" style:parent-style-name="預設段落字型" style:family="text">
      <style:text-properties fo:letter-spacing="-0.0034in" fo:font-size="12pt" style:font-size-asian="12pt"/>
    </style:style>
    <style:style style:name="P305" style:parent-style-name="TableParagraph" style:family="paragraph">
      <style:paragraph-properties fo:line-height="0.1993in" fo:margin-left="0.0145in" fo:margin-right="0.0111in">
        <style:tab-stops/>
      </style:paragraph-properties>
    </style:style>
    <style:style style:name="T306" style:parent-style-name="預設段落字型" style:family="text">
      <style:text-properties fo:letter-spacing="-0.0069in" fo:font-size="12pt" style:font-size-asian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541in" fo:margin-left="0.0048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541in" fo:margin-left="0.0069in">
        <style:tab-stops/>
      </style:paragraph-properties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187in" style:line-height-at-least="0.2152in" fo:margin-left="0.1583in" fo:margin-right="0.1479in">
        <style:tab-stops/>
      </style:paragraph-properties>
    </style:style>
    <style:style style:name="T320" style:parent-style-name="預設段落字型" style:family="text">
      <style:text-properties fo:letter-spacing="-0.0034in" fo:font-size="12pt" style:font-size-asian="12pt"/>
    </style:style>
    <style:style style:name="T321" style:parent-style-name="預設段落字型" style:family="text">
      <style:text-properties fo:letter-spacing="-0.0034in" fo:font-size="12pt" style:font-size-asian="12pt"/>
    </style:style>
    <style:style style:name="T322" style:parent-style-name="預設段落字型" style:family="text">
      <style:text-properties fo:letter-spacing="-0.0034in" fo:font-size="12pt" style:font-size-asian="12pt"/>
    </style:style>
    <style:style style:name="T323" style:parent-style-name="預設段落字型" style:family="text">
      <style:text-properties fo:letter-spacing="-0.0006in" fo:font-size="12pt" style:font-size-asian="12pt"/>
    </style:style>
    <style:style style:name="T324" style:parent-style-name="預設段落字型" style:family="text">
      <style:text-properties fo:letter-spacing="-0.0006in" fo:font-size="12pt" style:font-size-asian="12pt"/>
    </style:style>
    <style:style style:name="T325" style:parent-style-name="預設段落字型" style:family="text">
      <style:text-properties fo:letter-spacing="-0.0006in" fo:font-size="12pt" style:font-size-asian="12p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027in" fo:margin-left="0.1263in">
        <style:tab-stops/>
      </style:paragraph-properties>
    </style:style>
    <style:style style:name="T329" style:parent-style-name="預設段落字型" style:family="text">
      <style:text-properties fo:letter-spacing="-0.0027in" fo:font-size="12pt" style:font-size-asian="12pt"/>
    </style:style>
    <style:style style:name="T330" style:parent-style-name="預設段落字型" style:family="text">
      <style:text-properties fo:letter-spacing="-0.0027in" fo:font-size="12pt" style:font-size-asian="12pt"/>
    </style:style>
    <style:style style:name="T331" style:parent-style-name="預設段落字型" style:family="text">
      <style:text-properties fo:letter-spacing="-0.0027in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338" style:family="table-row">
      <style:table-row-properties style:min-row-height="0.5076in" style:use-optimal-row-height="false"/>
    </style:style>
    <style:style style:name="P339" style:parent-style-name="內文" style:family="paragraph">
      <style:text-properties fo:font-size="1pt" style:font-size-asian="1pt" style:font-size-complex="1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541in" fo:margin-left="0.0048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347" style:parent-style-name="預設段落字型" style:family="text">
      <style:text-properties fo:letter-spacing="-0.0013in" fo:font-size="12pt" style:font-size-asian="12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444in" fo:line-height="100%" fo:margin-left="0.6666in" fo:margin-right="0.4493in" fo:text-indent="-0.2083in">
        <style:tab-stops/>
      </style:paragraph-properties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444in" fo:line-height="100%" fo:margin-left="0.5333in" fo:margin-right="0.2736in" fo:text-indent="-0.25in">
        <style:tab-stops/>
      </style:paragraph-properties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/>
      <style:text-properties style:font-name="Times New Roman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style:font-name="Times New Roman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style:font-name="Times New Roman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76in" fo:line-height="0.1951in" fo:margin-left="0.0083in">
        <style:tab-stops/>
      </style:paragraph-properties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ableRow366" style:family="table-row">
      <style:table-row-properties style:min-row-height="0.2173in"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  <style:text-properties style:font-name="Times New Roma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/>
      <style:text-properties style:font-name="Times New Roman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in" fo:line-height="0.1944in" fo:margin-left="0.0083in">
        <style:tab-stops/>
      </style:paragraph-properties>
    </style:style>
    <style:style style:name="T375" style:parent-style-name="預設段落字型" style:family="text">
      <style:text-properties fo:letter-spacing="-0.0013in" fo:font-size="12pt" style:font-size-asian="12pt"/>
    </style:style>
    <style:style style:name="TableRow376" style:family="table-row">
      <style:table-row-properties style:min-row-height="0.2159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/>
      <style:text-properties style:font-name="Times New Roman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83in" fo:line-height="0.1944in" fo:margin-left="0.0048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385" style:parent-style-name="預設段落字型" style:family="text">
      <style:text-properties fo:letter-spacing="-0.0013in" fo:font-size="12pt" style:font-size-asian="12pt"/>
    </style:style>
    <style:style style:name="T386" style:parent-style-name="預設段落字型" style:family="text">
      <style:text-properties fo:letter-spacing="-0.0013in" fo:font-size="12pt" style:font-size-asian="12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83in" fo:line-height="0.1944in" fo:margin-left="0.0069in">
        <style:tab-stops/>
      </style:paragraph-properties>
    </style:style>
    <style:style style:name="T389" style:parent-style-name="預設段落字型" style:family="text">
      <style:text-properties fo:letter-spacing="-0.002in" fo:font-size="12pt" style:font-size-asian="12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83in" fo:line-height="0.1944in" fo:margin-left="0.0083in">
        <style:tab-stops/>
      </style:paragraph-properties>
    </style:style>
    <style:style style:name="T392" style:parent-style-name="預設段落字型" style:family="text">
      <style:text-properties fo:letter-spacing="-0.0013in" fo:font-size="12pt" style:font-size-asian="12pt"/>
    </style:style>
    <style:style style:name="TableRow393" style:family="table-row">
      <style:table-row-properties style:min-row-height="0.2166in"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/>
      <style:text-properties style:font-name="Times New Roman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style:font-name="Times New Roman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style:font-name="Times New Roma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83in" fo:line-height="0.1944in" fo:margin-left="0.0083in">
        <style:tab-stops/>
      </style:paragraph-properties>
    </style:style>
    <style:style style:name="T402" style:parent-style-name="預設段落字型" style:family="text">
      <style:text-properties fo:letter-spacing="-0.0013in" fo:font-size="12pt" style:font-size-asian="12pt"/>
    </style:style>
    <style:style style:name="TableRow403" style:family="table-row">
      <style:table-row-properties style:min-row-height="0.2159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/>
      <style:text-properties style:font-name="Times New Roma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83in" fo:line-height="0.1944in" fo:margin-left="0.0083in">
        <style:tab-stops/>
      </style:paragraph-properties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ableRow413" style:family="table-row">
      <style:table-row-properties style:min-row-height="0.4361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/>
      <style:text-properties style:font-name="Times New Roman" fo:font-size="12pt" style:font-size-asian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18in" fo:margin-left="0.0048in">
        <style:tab-stops/>
      </style:paragraph-properties>
    </style:style>
    <style:style style:name="T418" style:parent-style-name="預設段落字型" style:family="text">
      <style:text-properties fo:letter-spacing="-0.0013in" fo:font-size="12pt" style:font-size-asian="12pt"/>
    </style:style>
    <style:style style:name="T419" style:parent-style-name="預設段落字型" style:family="text">
      <style:text-properties fo:letter-spacing="-0.0013in" fo:font-size="12pt" style:font-size-asian="12pt"/>
    </style:style>
    <style:style style:name="T420" style:parent-style-name="預設段落字型" style:family="text">
      <style:text-properties fo:letter-spacing="-0.0013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013in" fo:margin-left="0.0048in">
        <style:tab-stops/>
      </style:paragraph-properties>
    </style:style>
    <style:style style:name="T423" style:parent-style-name="預設段落字型" style:family="text">
      <style:text-properties fo:letter-spacing="-0.0027in" fo:font-size="12pt" style:font-size-asian="12pt"/>
    </style:style>
    <style:style style:name="T424" style:parent-style-name="預設段落字型" style:family="text">
      <style:text-properties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P426" style:parent-style-name="本文" style:family="paragraph">
      <style:paragraph-properties fo:margin-left="0in">
        <style:tab-stops/>
      </style:paragraph-properties>
    </style:style>
    <style:style style:name="T427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428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429" style:parent-style-name="預設段落字型" style:family="text">
      <style:text-properties fo:font-weight="bold" style:font-weight-asian="bold" fo:font-size="14pt" style:font-size-asian="14pt"/>
    </style:style>
    <style:style style:name="T430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431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432" style:parent-style-name="預設段落字型" style:family="text">
      <style:text-properties fo:font-weight="bold" style:font-weight-asian="bold" fo:letter-spacing="-0.0013in" fo:font-size="14pt" style:font-size-asian="14p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臺北市</text:span><text:span text:style-name="T7">115</text:span><text:span text:style-name="T8">年度國民小學友善校園暨生命教育創新教學研討會實施計畫</text:span></text:h>
      <text:h text:style-name="P9" text:outline-level="2"><text:span text:style-name="T10">一、依據</text:span><text:span text:style-name="T11">:</text:span></text:h>
      <text:p text:style-name="P12"><text:span text:style-name="T13">(</text:span><text:span text:style-name="T14">一</text:span><text:span text:style-name="T15">)<text:s/></text:span><text:span text:style-name="T16">教育部生命教育推動方案。</text:span></text:p>
      <text:p text:style-name="P17"><text:span text:style-name="T18">(</text:span><text:span text:style-name="T19">二</text:span><text:span text:style-name="T20">)<text:s/></text:span><text:span text:style-name="T21">臺北市</text:span><text:span text:style-name="T22"><text:s/></text:span><text:span text:style-name="T23">115</text:span><text:span text:style-name="T24"><text:s/></text:span><text:span text:style-name="T25">年度友善校園學生事務與輔導工作計畫。</text:span></text:p>
      <text:p text:style-name="P26"><text:span text:style-name="T27">(</text:span><text:span text:style-name="T28">三</text:span><text:span text:style-name="T29">)<text:s/></text:span><text:span text:style-name="T30">臺北市</text:span><text:span text:style-name="T31"><text:s/></text:span><text:span text:style-name="T32">115</text:span><text:span text:style-name="T33"><text:s/></text:span><text:span text:style-name="T34">年度國民小學推動友善校園暨生命教育工作實施計畫。</text:span></text:p>
      <text:p text:style-name="P35"/>
      <text:h text:style-name="標題2" text:outline-level="2"><text:span text:style-name="T36">二、目的</text:span><text:span text:style-name="T37">:</text:span></text:h>
      <text:p text:style-name="P38">（一）<text:span text:style-name="T39">增進教師生命教育教學創新能力，提昇生命教育教學品質。</text:span></text:p>
      <text:p text:style-name="P40">（二）<text:span text:style-name="T41">體認與實施生命教育的課程內涵，分享生命教育的經驗與資訊。</text:span></text:p>
      <text:p text:style-name="P42">（三）<text:span text:style-name="T43">系統規劃生命教育主題，促使生命教育融入各學習領域教學。</text:span></text:p>
      <text:p text:style-name="P44"><text:span text:style-name="T45">（四）提升教師自身生命素養內涵，營造校園生命教育文化氛圍。</text:span><text:span text:style-name="T46">三、指導單位：</text:span><text:span text:style-name="T47">教育部</text:span></text:p>
      <text:p text:style-name="P48"><text:span text:style-name="T49">四、主辦單位：</text:span><text:span text:style-name="T50">臺北市政府教育局（以下簡稱本局）</text:span><text:span text:style-name="T51">五、承辦單位：</text:span><text:span text:style-name="T52">臺北市文山區景美國民小學</text:span></text:p>
      <text:p text:style-name="P53"><text:span text:style-name="T54">臺北市博嘉實驗國民小學</text:span><text:span text:style-name="T55"><text:s/></text:span><text:span text:style-name="T56">臺北市大同區大龍國民小學</text:span></text:p>
      <text:p text:style-name="P57"><text:span text:style-name="T58">六、協辦單位：</text:span><text:span text:style-name="T59">臺北市國民小學推動生命教育工作小組</text:span></text:p>
      <text:p text:style-name="P60"><text:span text:style-name="T61">七、活動日期：</text:span><text:span text:style-name="T62">115</text:span><text:span text:style-name="T63">年</text:span><text:span text:style-name="T64">6</text:span><text:span text:style-name="T65">月</text:span><text:span text:style-name="T66">26</text:span><text:span text:style-name="T67">日（星期五）上午</text:span><text:span text:style-name="T68">8</text:span><text:span text:style-name="T69">時</text:span><text:span text:style-name="T70">30</text:span><text:span text:style-name="T71">分至中午</text:span><text:span text:style-name="T72">12</text:span><text:span text:style-name="T73">時</text:span><text:span text:style-name="T74">30</text:span><text:span text:style-name="T75">分</text:span></text:p>
      <text:p text:style-name="P76"><text:span text:style-name="T77">八、活動地點：</text:span><text:span text:style-name="T78">臺北市文山區景美國民小學</text:span><text:span text:style-name="T79">3</text:span><text:span text:style-name="T80">樓視聽教室（臺北市文山區景文街</text:span><text:span text:style-name="T81">108</text:span><text:span text:style-name="T82">號）</text:span><text:span text:style-name="T83">九、參加人員：</text:span></text:p>
      <text:p text:style-name="P84"><text:span text:style-name="T85">（一）臺北市公私立國民小學各校薦派輔導組長、特教組長、專輔教師或導師公假派</text:span><text:span text:style-name="T86">代參加。</text:span></text:p>
      <text:p text:style-name="P87"><text:span text:style-name="T88">（二）</text:span><text:span text:style-name="T89">本研習生命教育教案發表教師，請學校核給出席人員公假派代。</text:span></text:p>
      <text:p text:style-name="P90"><text:span text:style-name="T91">（三）生命教育工作小組（國語實小、景美國小、博嘉實小、大龍國小、延平國小、雨農國小、景興國小、華江國小、興隆國小、三興國小、康寧國小、東園國</text:span><text:span text:style-name="T92"><text:s/></text:span><text:span text:style-name="T93">小）業務承辦人員給予公假派代參加。</text:span></text:p>
      <text:p text:style-name="P94"><text:span text:style-name="T95">十、實施方式：</text:span><text:span text:style-name="T96">以研討會方式辦理，包含教案分享、專題演講等。</text:span></text:p>
      <text:soft-page-break/>
      <text:p text:style-name="P97"><text:span text:style-name="T102">十一、活動流程</text:span><text:span text:style-name="T103">：</text:span><text:span text:style-name="T104">（</text:span><text:span text:style-name="T105">如附件一）</text:span><text:span text:style-name="T106">十二、報名方式與研習時數：</text:span></text:p>
      <text:p text:style-name="P107"><text:span text:style-name="T108">臺北市國民小學教師即日起至</text:span><text:span text:style-name="T109">115</text:span><text:span text:style-name="T110">年</text:span><text:span text:style-name="T111">6</text:span><text:span text:style-name="T112">月</text:span><text:span text:style-name="T113">25</text:span><text:span text:style-name="T114">日（星期四）前依臺北市教師在職研習網站（</text:span><text:a xlink:href="http://insc.tp.edu.tw/" office:target-frame-name="_top" xlink:show="replace"><text:span text:style-name="T115">http://insc.tp.edu.tw</text:span></text:a><text:span text:style-name="T116">）登錄程序辦理報名事宜，全程參與研習之教師，核發</text:span><text:span text:style-name="T117">4</text:span><text:span text:style-name="T118">小時研習時數。</text:span><text:span text:style-name="T119">(</text:span><text:span text:style-name="T120">當天使用酷課雲簽到</text:span><text:span text:style-name="T121">)</text:span></text:p>
      <text:p text:style-name="P122"><text:span text:style-name="T123">十三、經費：</text:span><text:span text:style-name="T124">由教育局指定學校</text:span><text:span text:style-name="T125">115</text:span><text:span text:style-name="T126">年度相關預算支應。</text:span><text:span text:style-name="T127">（如附件二）</text:span><text:span text:style-name="T128">十四、獎勵：</text:span><text:span text:style-name="T129">辦理本計畫人員，專案辦理敘獎。</text:span></text:p>
      <text:h text:style-name="標題2" text:outline-level="2"><text:span text:style-name="T130">十五、附則：</text:span></text:h>
      <text:p text:style-name="P131"><text:span text:style-name="T132">(</text:span><text:span text:style-name="T133">一</text:span><text:span text:style-name="T134">)<text:s/></text:span><text:span text:style-name="T135">為響應環保節能，請自備環保筷與水杯。</text:span></text:p>
      <text:p text:style-name="P136"><text:span text:style-name="T137">(</text:span><text:span text:style-name="T138">二</text:span><text:span text:style-name="T139">)<text:s/></text:span><text:span text:style-name="T140">因場地有限無法提供停車位，敬請搭乘大眾交通工具，自行開車者，可停放</text:span><text:span text:style-name="T141">於臺北市停管處設立之收費「景美國小地下停車場」。</text:span></text:p>
      <text:p text:style-name="本文"><text:span text:style-name="T142">十六、</text:span><text:span text:style-name="T143">本計畫陳核後實施，修正時亦同。</text:span></text:p>
      <text:soft-page-break/>
      <text:p text:style-name="P144"><text:span text:style-name="T149">【附件一】</text:span></text:p>
      <text:p text:style-name="P150"><text:span text:style-name="T151"><draw:frame draw:z-index="15728640" draw:id="id3" draw:style-name="a3" draw:name="Textbox 2" text:anchor-type="paragraph" svg:x="0.95867in" svg:y="1.04569in" svg:width="6.45208in" svg:height="5.80417in" style:rel-width="scale" style:rel-height="scale"><draw:text-box><table:table table:style-name="Table152"><table:table-columns><table:table-column table:style-name="TableColumn153"/><table:table-column table:style-name="TableColumn154"/><table:table-column table:style-name="TableColumn155"/><table:table-column table:style-name="TableColumn156"/></table:table-columns><table:table-row table:style-name="TableRow157"><table:table-cell table:style-name="TableCell158"><text:p text:style-name="P159"><text:span text:style-name="T160">日期</text:span></text:p></table:table-cell><table:table-cell table:style-name="TableCell161"><text:p text:style-name="P162"><text:span text:style-name="T163">時間</text:span></text:p></table:table-cell><table:table-cell table:style-name="TableCell164"><text:p text:style-name="P165"><text:span text:style-name="T166">活動內容</text:span></text:p></table:table-cell><table:table-cell table:style-name="TableCell167"><text:p text:style-name="P168"><text:span text:style-name="T169">講座或負責人</text:span></text:p></table:table-cell></table:table-row><table:table-row table:style-name="TableRow170"><table:table-cell table:style-name="TableCell171"><text:p text:style-name="P172"/></table:table-cell><table:table-cell table:style-name="TableCell173"><text:p text:style-name="P174"><text:span text:style-name="T175">08</text:span><text:span text:style-name="T176">：</text:span><text:span text:style-name="T177">30</text:span><text:span text:style-name="T178">～</text:span><text:span text:style-name="T179">09</text:span><text:span text:style-name="T180">：</text:span><text:span text:style-name="T181">00</text:span></text:p></table:table-cell><table:table-cell table:style-name="TableCell182"><text:p text:style-name="P183"><text:span text:style-name="T184">報</text:span><text:span text:style-name="T185"><text:s/></text:span><text:span text:style-name="T186">到</text:span></text:p></table:table-cell><table:table-cell table:style-name="TableCell187"><text:p text:style-name="P188"><text:span text:style-name="T189">景美國小</text:span></text:p></table:table-cell></table:table-row><table:table-row table:style-name="TableRow190"><table:table-cell table:style-name="TableCell191"><text:p text:style-name="P192"/></table:table-cell><table:table-cell table:style-name="TableCell193"><text:p text:style-name="P194"><text:span text:style-name="T195">09</text:span><text:span text:style-name="T196">：</text:span><text:span text:style-name="T197">00</text:span><text:span text:style-name="T198">～</text:span><text:span text:style-name="T199">09</text:span><text:span text:style-name="T200">：</text:span><text:span text:style-name="T201">20</text:span></text:p></table:table-cell><table:table-cell table:style-name="TableCell202"><text:p text:style-name="P203"><text:span text:style-name="T204">長官致詞</text:span><text:span text:style-name="T205">介紹來賓</text:span></text:p></table:table-cell><table:table-cell table:style-name="TableCell206"><text:p text:style-name="P207"><text:span text:style-name="T208">教育局長官</text:span></text:p><text:p text:style-name="P209"><text:span text:style-name="T210">景美國小</text:span><text:span text:style-name="T211"><text:s/></text:span><text:span text:style-name="T212">康燕玉校長</text:span></text:p></table:table-cell></table:table-row><table:table-row table:style-name="TableRow213"><table:table-cell table:style-name="TableCell214"><text:p text:style-name="P215"/></table:table-cell><table:table-cell table:style-name="TableCell216"><text:p text:style-name="P217"/><text:p text:style-name="P218"><text:span text:style-name="T219">09</text:span><text:span text:style-name="T220">：</text:span><text:span text:style-name="T221">20-</text:span><text:span text:style-name="T222">09</text:span><text:span text:style-name="T223">：</text:span><text:span text:style-name="T224">50</text:span></text:p></table:table-cell><table:table-cell table:style-name="TableCell225"><text:p text:style-name="P226"><text:span text:style-name="T227">生命教育教案分享</text:span><text:span text:style-name="T228">-</text:span></text:p><text:p text:style-name="P229"><text:span text:style-name="T230">My</text:span><text:span text:style-name="T231"><text:s/></text:span><text:span text:style-name="T232">Family-</text:span><text:span text:style-name="T233">愛的表達與家庭關係</text:span><text:span text:style-name="T234">的生命教育之旅</text:span></text:p></table:table-cell><table:table-cell table:style-name="TableCell235"><text:p text:style-name="P236"><text:span text:style-name="T237">薇閣小學</text:span><text:span text:style-name="T238"><text:s/></text:span><text:span text:style-name="T239">何明玉老師</text:span><text:span text:style-name="T240">薇閣小學</text:span><text:span text:style-name="T241"><text:s/></text:span><text:span text:style-name="T242">蘇育萱老師</text:span></text:p></table:table-cell></table:table-row><table:table-row table:style-name="TableRow243"><table:table-cell table:style-name="TableCell244" table:number-rows-spanned="2"><text:p text:style-name="P245"><text:span text:style-name="T246">115</text:span></text:p><text:p text:style-name="P247"><text:span text:style-name="T248">年</text:span></text:p></table:table-cell><table:table-cell table:style-name="TableCell249"><text:p text:style-name="P250"><text:span text:style-name="T251">09</text:span><text:span text:style-name="T252">：</text:span><text:span text:style-name="T253">50-</text:span><text:span text:style-name="T254">10</text:span><text:span text:style-name="T255">：</text:span><text:span text:style-name="T256">20</text:span></text:p></table:table-cell><table:table-cell table:style-name="TableCell257"><text:p text:style-name="P258"><text:span text:style-name="T259">生命教育教案分享</text:span><text:span text:style-name="T260">-</text:span><text:span text:style-name="T261">畫話家常，閱升愛揚</text:span></text:p></table:table-cell><table:table-cell table:style-name="TableCell262"><text:p text:style-name="P263"><text:span text:style-name="T264">康寧國小</text:span><text:span text:style-name="T265"><text:s/></text:span><text:span text:style-name="T266">李康琪老師</text:span><text:span text:style-name="T267">康寧國小</text:span><text:span text:style-name="T268"><text:s/></text:span><text:span text:style-name="T269">錢家慧老師</text:span></text:p></table:table-cell></table:table-row><table:table-row table:style-name="TableRow270"><table:covered-table-cell><text:p text:style-name="P271"/></table:covered-table-cell><table:table-cell table:style-name="TableCell272"><text:p text:style-name="P273"/></table:table-cell><table:table-cell table:style-name="TableCell274" table:number-columns-spanned="2"><text:p text:style-name="P275"/></table:table-cell><table:covered-table-cell/></table:table-row><table:table-row table:style-name="TableRow276"><table:table-cell table:style-name="TableCell277"><text:p text:style-name="P278"><text:span text:style-name="T279">6</text:span></text:p></table:table-cell><table:table-cell table:style-name="TableCell280"><text:p text:style-name="P281"><text:span text:style-name="T282">10</text:span><text:span text:style-name="T283">：</text:span><text:span text:style-name="T284">20-</text:span><text:span text:style-name="T285">10</text:span><text:span text:style-name="T286">：</text:span><text:span text:style-name="T287">40</text:span></text:p></table:table-cell><table:table-cell table:style-name="TableCell288" table:number-columns-spanned="2"><text:p text:style-name="P289"><text:span text:style-name="T290">休</text:span><text:span text:style-name="T291"><text:s/></text:span><text:span text:style-name="T292">息</text:span></text:p></table:table-cell><table:covered-table-cell/></table:table-row><table:table-row table:style-name="TableRow293"><table:table-cell table:style-name="TableCell294"><text:p text:style-name="P295"><text:span text:style-name="T296">月</text:span></text:p></table:table-cell><table:table-cell table:style-name="TableCell297"><text:p text:style-name="P298"/></table:table-cell><table:table-cell table:style-name="TableCell299" table:number-columns-spanned="2"><text:p text:style-name="P300"/></table:table-cell><table:covered-table-cell/></table:table-row><table:table-row table:style-name="TableRow301"><table:table-cell table:style-name="TableCell302"><text:p text:style-name="P303"><text:span text:style-name="T304">26</text:span></text:p><text:p text:style-name="P305"><text:span text:style-name="T306">日</text:span></text:p></table:table-cell><table:table-cell table:style-name="TableCell307"><text:p text:style-name="P308"><text:span text:style-name="T309">10</text:span><text:span text:style-name="T310">：</text:span><text:span text:style-name="T311">40-</text:span><text:span text:style-name="T312">11</text:span><text:span text:style-name="T313">：</text:span><text:span text:style-name="T314">10</text:span></text:p></table:table-cell><table:table-cell table:style-name="TableCell315"><text:p text:style-name="P316"><text:span text:style-name="T317">生命教育教案分享</text:span></text:p></table:table-cell><table:table-cell table:style-name="TableCell318"><text:p text:style-name="P319"><text:span text:style-name="T320">百齡國小</text:span><text:span text:style-name="T321"><text:s/></text:span><text:span text:style-name="T322">李幸穎老師</text:span><text:span text:style-name="T323">百齡國小</text:span><text:span text:style-name="T324"><text:s/></text:span><text:span text:style-name="T325">洪華珮老師</text:span></text:p></table:table-cell></table:table-row><table:table-row table:style-name="TableRow326"><table:table-cell table:style-name="TableCell327" table:number-rows-spanned="2"><text:p text:style-name="P328"><text:span text:style-name="T329">(</text:span><text:span text:style-name="T330">五</text:span><text:span text:style-name="T331">)</text:span></text:p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/table:table-row><table:table-row table:style-name="TableRow338"><table:covered-table-cell><text:p text:style-name="P339"/></table:covered-table-cell><table:table-cell table:style-name="TableCell340"><text:p text:style-name="P341"><text:span text:style-name="T342">11</text:span><text:span text:style-name="T343">：</text:span><text:span text:style-name="T344">10-</text:span><text:span text:style-name="T345">12</text:span><text:span text:style-name="T346">：</text:span><text:span text:style-name="T347">10</text:span></text:p></table:table-cell><table:table-cell table:style-name="TableCell348"><text:p text:style-name="P349"><text:span text:style-name="T350">生命教育的課程設計</text:span><text:span text:style-name="T351">-</text:span><text:span text:style-name="T352">探究與實作角度</text:span></text:p></table:table-cell><table:table-cell table:style-name="TableCell353"><text:p text:style-name="P354"><text:span text:style-name="T355">國立臺北教育大學徐超聖教授</text:span></text:p></table:table-cell></table:table-row><table:table-row table:style-name="TableRow356"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><text:span text:style-name="T365">教育局長官</text:span></text:p></table:table-cell></table:table-row><table:table-row table:style-name="TableRow366"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><text:span text:style-name="T375">國立臺北教育大學</text:span></text:p></table:table-cell></table:table-row><table:table-row table:style-name="TableRow376"><table:table-cell table:style-name="TableCell377"><text:p text:style-name="P378"/></table:table-cell><table:table-cell table:style-name="TableCell379"><text:p text:style-name="P380"><text:span text:style-name="T381">12</text:span><text:span text:style-name="T382">：</text:span><text:span text:style-name="T383">10-</text:span><text:span text:style-name="T384">12</text:span><text:span text:style-name="T385">：</text:span><text:span text:style-name="T386">30</text:span></text:p></table:table-cell><table:table-cell table:style-name="TableCell387"><text:p text:style-name="P388"><text:span text:style-name="T389">綜合座談</text:span></text:p></table:table-cell><table:table-cell table:style-name="TableCell390"><text:p text:style-name="P391"><text:span text:style-name="T392">徐超聖教授</text:span></text:p></table:table-cell></table:table-row><table:table-row table:style-name="TableRow393"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><text:span text:style-name="T402">陳綠萍聘任督學</text:span></text:p></table:table-cell></table:table-row><table:table-row table:style-name="TableRow403"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><text:span text:style-name="T412">蔡美錦聘任督學</text:span></text:p></table:table-cell></table:table-row><table:table-row table:style-name="TableRow413"><table:table-cell table:style-name="TableCell414"><text:p text:style-name="P415"/></table:table-cell><table:table-cell table:style-name="TableCell416"><text:p text:style-name="P417"><text:span text:style-name="T418">12</text:span><text:span text:style-name="T419">：</text:span><text:span text:style-name="T420">30</text:span></text:p></table:table-cell><table:table-cell table:style-name="TableCell421" table:number-columns-spanned="2"><text:p text:style-name="P422"><text:span text:style-name="T423">賦</text:span><text:span text:style-name="T424"><text:s/></text:span><text:span text:style-name="T425">歸</text:span></text:p></table:table-cell><table:covered-table-cell/></table:table-row></table:table><text:p text:style-name="P426"/></draw:text-box><svg:title/><svg:desc/></draw:frame></text:span><text:span text:style-name="T427">臺北市</text:span><text:span text:style-name="T428"><text:s/></text:span><text:span text:style-name="T429">115</text:span><text:span text:style-name="T430"><text:s/></text:span><text:span text:style-name="T431">年度國民小學友善校園暨生命教育</text:span><text:span text:style-name="T432">創新教學研討會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63in" fo:margin-left="1.9763in" fo:margin-right="1.0291in" fo:text-indent="-0.945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0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in" fo:margin-bottom="0.861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9583in" fo:margin-left="0.984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本文" style:family="paragraph">
      <style:paragraph-properties fo:line-height="5%" fo:margin-left="0in">
        <style:tab-stops/>
      </style:paragraph-properties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margin-top="0.0069in" fo:margin-left="0.0416in">
        <style:tab-stops/>
      </style:paragraph-properties>
    </style:style>
    <style:style style:name="T101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9583in" fo:margin-left="0.984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本文" style:family="paragraph">
      <style:paragraph-properties fo:line-height="5%" fo:margin-left="0in">
        <style:tab-stops/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fo:margin-top="0.0069in" fo:margin-left="0.0416in">
        <style:tab-stops/>
      </style:paragraph-properties>
    </style:style>
    <style:style style:name="T14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3184" draw:id="id0" draw:style-name="a0" draw:name="Textbox 1" text:anchor-type="paragraph" svg:x="4.10736in" svg:y="10.679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8"><text:span text:style-name="T99"><draw:frame draw:z-index="487453184" draw:id="id1" draw:style-name="a1" draw:name="Textbox 1" text:anchor-type="paragraph" svg:x="4.10736in" svg:y="10.67917in" svg:width="0.16667in" svg:height="0.18125in" style:rel-width="scale" style:rel-height="scale"><draw:text-box><text:p text:style-name="P100"><text:span text:style-name="T10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45"><text:span text:style-name="T146"><draw:frame draw:z-index="487453184" draw:id="id2" draw:style-name="a2" draw:name="Textbox 1" text:anchor-type="paragraph" svg:x="4.10736in" svg:y="10.67917in" svg:width="0.16667in" svg:height="0.18125in" style:rel-width="scale" style:rel-height="scale"><draw:text-box><text:p text:style-name="P147"><text:span text:style-name="T14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生命教育創新教學研討會實施計畫</dc:title>
    <meta:initial-creator>USER</meta:initial-creator>
    <dc:creator>Windows 使用者</dc:creator>
    <meta:creation-date>2026-06-17T01:49:00Z</meta:creation-date>
    <dc:date>2026-06-17T01:49:00Z</dc:date>
    <meta:template xlink:href="Normal" xlink:type="simple"/>
    <meta:editing-cycles>2</meta:editing-cycles>
    <meta:editing-duration>PT0S</meta:editing-duration>
    <meta:user-defined meta:name="Created" meta:value-type="date">2026-06-08T00:00:00Z</meta:user-defined>
    <meta:user-defined meta:name="Creator">Microsoft® Word LTSC</meta:user-defined>
    <meta:user-defined meta:name="LastSaved" meta:value-type="date">2026-06-17T00:00:00Z</meta:user-defined>
    <meta:user-defined meta:name="Producer">Microsoft® Word LTSC</meta:user-defined>
    <meta:document-statistic meta:page-count="3" meta:paragraph-count="2" meta:word-count="152" meta:character-count="1017" meta:row-count="7" meta:non-whitespace-character-count="867"/>
  </office:meta>
</office:document-meta>
</file>